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5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margin-left="1.879cm" fo:margin-right="0.926cm" fo:line-height="150%" fo:text-align="start" style:justify-single-word="false" fo:text-indent="-0.45cm" style:auto-text-indent="false">
        <style:tab-stops/>
      </style:paragraph-properties>
    </style:style>
    <style:style style:name="P17" style:family="paragraph" style:parent-style-name="Text_20_body">
      <style:paragraph-properties fo:margin-left="1.879cm" fo:margin-right="0.926cm" fo:line-height="150%" fo:text-align="start" style:justify-single-word="false" fo:text-indent="-0.45cm" style:auto-text-indent="false">
        <style:tab-stops/>
      </style:paragraph-properties>
      <style:text-properties style:font-name="Arial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Tahoma" fo:font-size="12pt" style:text-underline-style="solid" style:text-underline-width="auto" style:text-underline-color="font-color" fo:font-weight="bold" style:font-name-asian="MS Mincho" style:font-size-asian="12pt" style:font-weight-asian="bold" style:font-name-complex="Tahoma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73/2013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2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3"/>
      <text:p text:style-name="P14">INDICAÇÃO:</text:p>
      <text:p text:style-name="P16"><text:span text:style-name="T12"><text:s/><text:tab/></text:span><text:span text:style-name="T13">QUE O “PROGRAMA ASFALTO NA PORTA” CONTEMPLE COM OBRAS DE PAVIMENTAÇÃO <text:s/>Á RUA </text:span><text:span text:style-name="T14">SEBASTIÃO DE PAULA,</text:span><text:span text:style-name="T13"> SITUADA NA COMUNIDADE DE SANTA CRUZ DE SALINAS</text:span><text:span text:style-name="T3">.</text:span></text:p>
      <text:p text:style-name="P17"><text:s/></text:p>
      <text:p text:style-name="P11"/>
      <text:p text:style-name="P11"/>
      <text:p text:style-name="P10"><text:span text:style-name="T10"><text:s text:c="2"/></text:span><text:span text:style-name="T11"><text:s/>Em 28 de junho de 2013</text:span></text:p>
      <text:p text:style-name="P4"/>
      <text:p text:style-name="P15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3-06-28T08:48:51.22</dc:date>
    <meta:editing-duration>PT1H7M54S</meta:editing-duration>
    <meta:editing-cycles>10</meta:editing-cycles>
    <meta:generator>OpenOffice.org/3.4.1$Win32 OpenOffice.org_project/341m1$Build-9593</meta:generator>
    <meta:print-date>2013-06-28T08:44:44.53</meta:print-date>
    <meta:document-statistic meta:table-count="0" meta:image-count="1" meta:object-count="0" meta:page-count="1" meta:paragraph-count="18" meta:word-count="93" meta:character-count="713"/>
  </office:meta>
</office:document-meta>
</file>