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c83e8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c83e8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1e0889" style:font-size-asian="13pt" style:font-weight-asian="normal" style:font-size-complex="13pt" style:font-weight-complex="normal"/>
    </style:style>
    <style:style style:name="T5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7" style:family="text">
      <style:text-properties officeooo:rsid="001c83e8"/>
    </style:style>
    <style:style style:name="T8" style:family="text">
      <style:text-properties officeooo:rsid="0010a027"/>
    </style:style>
    <style:style style:name="T9" style:family="text">
      <style:text-properties officeooo:rsid="0011385e"/>
    </style:style>
    <style:style style:name="T10" style:family="text">
      <style:text-properties officeooo:rsid="001e088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9">Exmo. Sr. Vereador</text:p>
      <text:p text:style-name="P11">MÁRCIO DAMÁZIO </text:p>
      <text:list xml:id="list34341490" text:style-name="WW8Num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3"><text:span text:style-name="T6"><text:tab/></text:span><text:span text:style-name="T5">Requeiro na forma regimental, depois de observadas as formalidades legais, <text:s/>seja submetido ao Douto Plenário desta Egrégia Casa Legislativa, a seguinte proposição:</text:span></text:p>
      <text:p text:style-name="P8"/>
      <text:p text:style-name="P12">REQUERIMENTO DE <text:span text:style-name="T10">CESSÃO DE PLENÁRIO</text:span>:</text:p>
      <text:p text:style-name="P8"/>
      <text:p text:style-name="P10"><text:span text:style-name="T7">Requeiro </text:span><text:span text:style-name="T10">30 minutos da reunião do dia 04/07/2013 para a entrega da Moção Especial de Louvor, pelos 22 anos de Fundação da Rádio Comunidade 104,9 FM. </text:span></text:p>
      <text:p text:style-name="P8"><text:tab/></text:p>
      <text:p text:style-name="P14"/>
      <text:p text:style-name="P14"><text:span text:style-name="T2">Sala Jean Bazet, 2</text:span><text:span text:style-name="T4">8</text:span><text:span text:style-name="T2"> de </text:span><text:span text:style-name="T3">Junho</text:span><text:span text:style-name="T2"> de 2013</text:span><text:span text:style-name="T1">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Title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</meta:creation-date>
    <dc:date>2013-06-28T14:24:06.18</dc:date>
    <meta:print-date>2013-03-21T17:36:49.27</meta:print-date>
    <meta:editing-cycles>10</meta:editing-cycles>
    <meta:editing-duration>P23DT22H31M6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91" meta:character-count="588" meta:non-whitespace-character-count="503"/>
  </office:meta>
</office:document-meta>
</file>