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9cbb8" style:font-size-asian="14pt" style:font-size-complex="14pt"/>
    </style:style>
    <style:style style:name="T4" style:family="text">
      <style:text-properties fo:font-size="14pt" officeooo:rsid="001a61ff" style:font-size-asian="14pt" style:font-size-complex="14pt"/>
    </style:style>
    <style:style style:name="T5" style:family="text">
      <style:text-properties fo:font-size="14pt" officeooo:rsid="001c3049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c3049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9cbb8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a61ff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c3049" style:font-name-asian="TimesNewRomanPSMT" style:font-size-asian="14pt" style:font-name-complex="TimesNewRomanPSMT" style:font-size-complex="14pt"/>
    </style:style>
    <style:style style:name="T14" style:family="text">
      <style:text-properties officeooo:rsid="001a6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9"/>Com </text:span><text:span text:style-name="T3">o </text:span><text:span text:style-name="T5">maestro CARLOS ANTÔNIO BORGES</text:span><text:span text:style-name="T2">, </text:span><text:span text:style-name="T5">da banda de Tambores do Colégio Odete Pena Muniz,</text:span><text:span text:style-name="T2"> pela </text:span><text:span text:style-name="T7">apresentação no aniversário de Sumidouro, no dia 10/06/2013.</text:span></text:p>
      <text:p text:style-name="P14"/>
      <text:p text:style-name="P14"/>
      <text:p text:style-name="P14"/>
      <text:p text:style-name="Standard"><text:span text:style-name="T2"><text:s text:c="39"/></text:span><text:span text:style-name="T10">Sala Dr. Jean Bazet, </text:span><text:span text:style-name="T12">1</text:span><text:span text:style-name="T13">3</text:span><text:span text:style-name="T10"> de </text:span><text:span text:style-name="T11">junho</text:span><text:span text:style-name="T10"> de 2013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8">M</text:span><text:span text:style-name="T9">arcelo Verly</text:span><text:span text:style-name="T8">-PSDB</text:span></text:p>
      <text:p text:style-name="P8"><text:s text:c="55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6-11T14:06:38.64</meta:print-date>
    <dc:date>2013-06-13T13:58:27.66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7" meta:character-count="927" meta:non-whitespace-character-count="490"/>
  </office:meta>
</office:document-meta>
</file>