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7fecc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9ef74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7fecc" style:font-name-asian="Times New Roman" style:font-size-asian="14pt" style:font-weight-asian="normal" style:font-size-complex="14pt" style:font-weight-complex="normal"/>
    </style:style>
    <style:style style:name="T8" style:family="text">
      <style:text-properties officeooo:rsid="0017fec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0169224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5"><text:s/><text:tab/></text:span><text:span text:style-name="T2">MOÇÃO DE CONGRATULAÇÃO</text:span><text:span text:style-name="T5"> com o Sr</text:span><text:span text:style-name="T2">. </text:span><text:span text:style-name="T3">Guilherme lima Játoba </text:span><text:span text:style-name="T6">pelo transcurso de seu aniversário natalício na data de</text:span><text:span text:style-name="T7">10/06</text:span><text:span text:style-name="T6">, p.p., desejando-lhe saúde e prosperidade</text:span></text:p>
      <text:p text:style-name="P16"/>
      <text:p text:style-name="P17"/>
      <text:p text:style-name="P17">Sala Jean Bazet, <text:span text:style-name="T8">12 de junho</text:span> 2013.</text:p>
      <text:p text:style-name="P2"><text:s/></text:p>
      <text:p text:style-name="P4">RENATO ABI-RAMIA</text:p>
      <text:p text:style-name="P5">VEREADOR </text:p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10:33:00</meta:creation-date>
    <dc:date>2013-06-12T11:43:39.71</dc:date>
    <meta:print-date>2013-06-12T11:28:19.60</meta:print-date>
    <meta:editing-cycles>3</meta:editing-cycles>
    <meta:editing-duration>PT3M15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5" meta:word-count="85" meta:character-count="580" meta:non-whitespace-character-count="502"/>
  </office:meta>
</office:document-meta>
</file>