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.499cm" style:contextual-spacing="false" fo:text-align="start" style:justify-single-word="false">
        <style:tab-stops>
          <style:tab-stop style:position="2.96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margin-top="0cm" fo:margin-bottom="0.499cm" style:contextual-spacing="false" fo:text-align="justify" style:justify-single-word="false">
        <style:tab-stops>
          <style:tab-stop style:position="2.963cm"/>
          <style:tab-stop style:position="2.99cm"/>
        </style:tab-stops>
      </style:paragraph-properties>
    </style:style>
    <style:style style:name="P11" style:family="paragraph" style:parent-style-name="Preformatted_20_Text">
      <style:paragraph-properties fo:margin-top="0cm" fo:margin-bottom="0.499cm" style:contextual-spacing="false" fo:text-align="start" style:justify-single-word="false"/>
    </style:style>
    <style:style style:name="P12" style:family="paragraph" style:parent-style-name="Preformatted_20_Text">
      <style:paragraph-properties fo:margin-top="0cm" fo:margin-bottom="0.499cm" style:contextual-spacing="false" fo:text-align="start" style:justify-single-word="false">
        <style:tab-stops>
          <style:tab-stop style:position="2.963cm"/>
        </style:tab-stops>
      </style:paragraph-properties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Preformatted_20_Text">
      <style:paragraph-properties fo:margin-top="0cm" fo:margin-bottom="0.499cm" style:contextual-spacing="false" fo:text-align="justify" style:justify-single-word="false">
        <style:tab-stops>
          <style:tab-stop style:position="2.963cm"/>
          <style:tab-stop style:position="2.99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Preformatted_20_Text">
      <style:paragraph-properties fo:margin-top="0cm" fo:margin-bottom="0.499cm" style:contextual-spacing="false"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b443c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0b44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3"/></text:p>
      <text:p text:style-name="Standard"><draw:frame draw:style-name="fr1" draw:name="figuras1" text:anchor-type="paragraph" svg:x="6.713cm" svg:y="0.016cm" svg:width="3.415cm" svg:height="3.508cm" draw:z-index="0"><draw:image xlink:href="Pictures/2000000700000F0500001251B0DC3172.svm" xlink:type="simple" xlink:show="embed" xlink:actuate="onLoad"/></draw:frame> <text:s text:c="46"/><text:span text:style-name="T1">Câmara Municipal de Nova Friburgo</text:span></text:p>
      <text:p text:style-name="P13"><text:s text:c="52"/>Estado <text:s/>Rio de janeiro</text:p>
      <text:p text:style-name="Standard"/>
      <text:p text:style-name="Standard"/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Standard"/>
      <text:p text:style-name="Standard"/>
      <text:p text:style-name="Standard"><text:s/></text:p>
      <text:p text:style-name="P10"><text:s text:c="14"/><text:span text:style-name="T1">Requeiro, conforme norma regimental, que seja submetido ao plenário o presente requerimento de </text:span><text:span text:style-name="T3">REUNIÃO ESPECÍFICA</text:span><text:span text:style-name="T1">, a ser realizada no dia </text:span><text:span text:style-name="T2">03</text:span><text:span text:style-name="T1"> de </text:span><text:span text:style-name="T2">setembro</text:span><text:span text:style-name="T1"> com representantes das secretarias estadual e municipal de agricultura e de seus órgãos a respeito dos investimentos que vêm sendo feitos para melhoria das estradas vicinais, financiamentos a produtores rurais, entre outras iniciativas.</text:span></text:p>
      <text:p text:style-name="P15"><text:s text:c="22"/></text:p>
      <text:p text:style-name="P15"><text:s text:c="35"/>Sala Dr. João Baset, <text:span text:style-name="T4">06</text:span> de <text:span text:style-name="T4">junho</text:span> de 2013.</text:p>
      <text:p text:style-name="Standard"/>
      <text:p text:style-name="Standard"/>
      <text:p text:style-name="Standard"/>
      <text:p text:style-name="Standard">____________________ <text:s text:c="11"/>_____________________ <text:s text:c="14"/>_____________________</text:p>
      <text:p text:style-name="P11"><text:span text:style-name="T1">Marcelo</text:span> <text:span text:style-name="T1">Verly</text:span> <text:s text:c="15"/><text:span text:style-name="T1">Alcir Fonseca</text:span> <text:s text:c="13"/><text:span text:style-name="T1">Joelson do Pote Vereador <text:s text:c="40"/>Vereador <text:s text:c="32"/>Vereador</text:span></text:p>
      <text:p text:style-name="P16"/>
      <text:p text:style-name="Standard">____________________ <text:s text:c="11"/>_____________________ <text:s text:c="14"/></text:p>
      <text:p text:style-name="P11"><text:span text:style-name="T1">Vanderléia P. Lima </text:span><text:s text:c="8"/><text:span text:style-name="T1"><text:s/>Marcio Damazio <text:s text:c="69"/>Vereador <text:s text:c="35"/>Presidente</text:span></text:p>
      <text:p text:style-name="P11"/>
      <text:p text:style-name="P11"/>
      <text:p text:style-name="P11"><text:soft-page-break/></text:p>
      <text:p text:style-name="P12"><text:s text:c="11"/></text:p>
      <text:p text:style-name="P12"><text:s text:c="14"/><text:span text:style-name="T1">Requerimento de </text:span><text:span text:style-name="T3">REUNIÃO ESPECÍFICA</text:span><text:span text:style-name="T1">, a ser realizada no dia </text:span><text:span text:style-name="T2">03</text:span><text:span text:style-name="T1"> de </text:span><text:span text:style-name="T2">setembro</text:span><text:span text:style-name="T1"> com representantes das secretarias estadual e municipal de agricultura.</text:span></text:p>
      <text:p text:style-name="Standard"/>
      <text:p text:style-name="P8"><text:s text:c="2"/></text:p>
      <text:p text:style-name="P14"/>
      <text:p text:style-name="P14"><text:s text:c="132"/>_____________________________________ <text:s text:c="28"/>_____________________________________</text:p>
      <text:p text:style-name="P1"><text:s/>Vereador José Sebastião Rabello <text:s text:c="40"/>Vereador Alexandre Cruz</text:p>
      <text:p text:style-name="P1"><text:s/></text:p>
      <text:p text:style-name="P1"/>
      <text:p text:style-name="P1"/>
      <text:p text:style-name="P1">_______________________________ <text:s text:c="23"/>_______________________________</text:p>
      <text:p text:style-name="P1"><text:s text:c="3"/>Vereador Francisco Barros <text:s text:c="43"/>Vereador Christiano Huguenin</text:p>
      <text:p text:style-name="P1"/>
      <text:p text:style-name="P1"/>
      <text:p text:style-name="P1"/>
      <text:p text:style-name="P1">_________________________________ <text:s text:c="20"/>_______________________________</text:p>
      <text:p text:style-name="P1"><text:s text:c="3"/>Vereador Grimaldino Narciso <text:s text:c="39"/>Vereador Cláudio Damião</text:p>
      <text:p text:style-name="P1"/>
      <text:p text:style-name="P1"/>
      <text:p text:style-name="P1"/>
      <text:p text:style-name="P1">_________________________________ <text:s text:c="19"/>________________________________</text:p>
      <text:p text:style-name="P1"><text:s text:c="3"/>Vereador Dr. Luiz Fernando <text:s text:c="41"/>Vereador Dr. Renato Abi-Ramia</text:p>
      <text:p text:style-name="P1"/>
      <text:p text:style-name="P1"/>
      <text:p text:style-name="P1"/>
      <text:p text:style-name="P1">_________________________________ <text:s text:c="18"/>________________________________</text:p>
      <text:p text:style-name="P1"><text:s text:c="3"/>Vereador Gabriel Mafort <text:s text:c="46"/>Vereador Gustavo Barroso</text:p>
      <text:p text:style-name="P1"/>
      <text:p text:style-name="P1"/>
      <text:p text:style-name="P1">________________________________ <text:s text:c="21"/>________________________________ <text:s text:c="18"/></text:p>
      <text:p text:style-name="P1"><text:s text:c="12"/>Vereador Nami Nassif <text:s text:c="41"/>Vereador José Carlos R. Pinto <text:s text:c="37"/></text:p>
      <text:p text:style-name="P1"><text:s text:c="38"/></text:p>
      <text:p text:style-name="P1"/>
      <text:p text:style-name="P1"/>
      <text:p text:style-name="P1">________________________________ <text:s text:c="18"/>_________________________________</text:p>
      <text:p text:style-name="P1"><text:s text:c="2"/>Vereador Prof° Pierre Moraes <text:s text:c="38"/>Vereador Ricardo Figueira</text:p>
      <text:p text:style-name="P1"/>
      <text:p text:style-name="P1"/>
      <text:p text:style-name="P1"/>
      <text:p text:style-name="P1">________________________________ <text:s text:c="17"/>_________________________________</text:p>
      <text:p text:style-name="P1"><text:s text:c="5"/>Vereador Wellington Moreira <text:s text:c="36"/>Vereador Wanderson Nogueira</text:p>
      <text:p text:style-name="P1"/>
      <text:p text:style-name="P1"/>
      <text:p text:style-name="P9"><text:s text:c="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0T13:38:42.66</meta:creation-date>
    <dc:date>2013-06-06T16:42:28.03</dc:date>
    <meta:editing-duration>PT3M30S</meta:editing-duration>
    <meta:editing-cycles>1</meta:editing-cycles>
    <meta:generator>LibreOffice/3.6$Windows_x86 LibreOffice_project/2ef5aff-a6fb0ff-166bdff-cf087ad-0f1389</meta:generator>
    <meta:print-date>2013-06-06T16:40:26.05</meta:print-date>
    <meta:document-statistic meta:table-count="0" meta:image-count="1" meta:object-count="0" meta:page-count="2" meta:paragraph-count="38" meta:word-count="203" meta:character-count="3252" meta:non-whitespace-character-count="1744"/>
  </office:meta>
</office:document-meta>
</file>