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officeooo:paragraph-rsid="001f564c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officeooo:paragraph-rsid="00234194" style:letter-kerning="true" style:font-name-asian="Arial Rounded MT Bold" style:font-size-asian="12pt" style:font-name-complex="Arial Rounded MT 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f564c"/>
    </style:style>
    <style:style style:name="T3" style:family="text">
      <style:text-properties officeooo:rsid="00216f7a"/>
    </style:style>
    <style:style style:name="T4" style:family="text">
      <style:text-properties officeooo:rsid="00234194"/>
    </style:style>
    <style:style style:name="T5" style:family="text">
      <style:text-properties officeooo:rsid="0023a1cd"/>
    </style:style>
    <style:style style:name="T6" style:family="text">
      <style:text-properties officeooo:rsid="0025b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3"/>VEREADOR NAMI NASSIF</text:p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3"><text:s text:c="16"/>Requeiro <text:s/>na forma regimental, depois de observadas as formalidades legais, seja submetido ao Douto Plenário desta Egrégia Casa Legislativa, a seguinte proposição:</text:p>
      <text:p text:style-name="P3"/>
      <text:p text:style-name="P3"/>
      <text:p text:style-name="P3"/>
      <text:p text:style-name="P3"><text:span text:style-name="T1">VOTO DE CONGRATULAÇÃO:</text:span><text:tab/></text:p>
      <text:p text:style-name="P3"/>
      <text:p text:style-name="P4"><text:s text:c="16"/>Com <text:span text:style-name="T4">a</text:span> Ilm<text:span text:style-name="T4">a</text:span>. Sr<text:span text:style-name="T4">a</text:span>. Celi<text:span text:style-name="T6"> de Souza Cunha Braga</text:span><text:span text:style-name="T2">,</text:span> pela passagem de seu aniversário no dia <text:span text:style-name="T4">0</text:span><text:span text:style-name="T6">4</text:span> de <text:s/><text:span text:style-name="T6">Junho</text:span><text:span text:style-name="T4"> </text:span>de 2013, desejando-lhe saúde, paz e prosperidade.</text:p>
      <text:p text:style-name="P5"><text:s text:c="19"/>Com <text:span text:style-name="T4">a</text:span> Ilm<text:span text:style-name="T4">a</text:span>. Sr<text:span text:style-name="T4">a</text:span>. <text:span text:style-name="T6">Janaina Fonseca Firmino</text:span><text:span text:style-name="T2">,</text:span> pela passagem de seu aniversário no dia <text:span text:style-name="T4">0</text:span><text:span text:style-name="T6">5</text:span> de <text:s/><text:span text:style-name="T6">Junho</text:span><text:span text:style-name="T4"> </text:span>de 2013, desejando-lhe saúde, paz e prosperidade.</text:p>
      <text:p text:style-name="P5"><text:s text:c="15"/></text:p>
      <text:p text:style-name="P3"><text:s text:c="15"/></text:p>
      <text:p text:style-name="P3"/>
      <text:p text:style-name="P3"/>
      <text:p text:style-name="P3"/>
      <text:p text:style-name="P2">Sala Jean Bazet, <text:span text:style-name="T5">0</text:span><text:span text:style-name="T6">5</text:span> de <text:span text:style-name="T6">Junho</text:span> de 2013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NAMI NASSIF</text:p>
      <text:p text:style-name="P2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52:01</meta:creation-date>
    <meta:print-date>2013-06-05T11:48:13.67</meta:print-date>
    <dc:date>2013-06-05T11:49:29.16</dc:date>
    <meta:editing-duration>PT13M30S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1" meta:word-count="91" meta:character-count="685" meta:non-whitespace-character-count="484"/>
  </office:meta>
</office:document-meta>
</file>