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1b61e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1a4b43" officeooo:paragraph-rsid="001a4b43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style:font-weight-complex="bold"/>
    </style:style>
    <style:style style:name="P2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a4b43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bold" officeooo:rsid="001b61e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6" style:family="text">
      <style:text-properties style:font-name="Microsoft Sans Serif" fo:font-size="14pt" fo:font-weight="normal" officeooo:rsid="001b61ed" style:font-size-asian="14pt" style:font-weight-asian="normal" style:font-name-complex="Courier New" style:font-size-complex="14pt" style:font-weight-complex="normal"/>
    </style:style>
    <style:style style:name="T7" style:family="text">
      <style:text-properties officeooo:rsid="0017e312"/>
    </style:style>
    <style:style style:name="T8" style:family="text">
      <style:text-properties officeooo:rsid="001b61ed"/>
    </style:style>
    <style:style style:name="T9" style:family="text">
      <style:text-properties officeooo:rsid="001f675a"/>
    </style:style>
    <style:style style:name="T10" style:family="text">
      <style:text-properties officeooo:rsid="002132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7">Nova Friburgo, <text:span text:style-name="T7">0</text:span><text:span text:style-name="T9">7</text:span><text:span text:style-name="T7"> de Ma</text:span><text:span text:style-name="T9">io</text:span> de 2013.</text:p>
      <text:p text:style-name="P8"/>
      <text:p text:style-name="P8"/>
      <text:p text:style-name="P8"/>
      <text:p text:style-name="P8">Ao</text:p>
      <text:p text:style-name="P8">EXCELENTÍSSIMO VEREADOR</text:p>
      <text:p text:style-name="P8">Senhor Presidente, MARCIO DAMAZIO</text:p>
      <text:p text:style-name="P3"/>
      <text:p text:style-name="P3"/>
      <text:p text:style-name="P11"><text:s text:c="29"/></text:p>
      <text:p text:style-name="P13"/>
      <text:p text:style-name="P14"><text:span text:style-name="T2">Requeiro</text:span><text:span text:style-name="T5">, após observadas as formalidades regimentais, que seja encaminhado ao </text:span><text:span text:style-name="T2">Cel. Hudson Aguiar - </text:span><text:span text:style-name="T4">S</text:span><text:span text:style-name="T2">uperintendente </text:span><text:span text:style-name="T4">da</text:span><text:span text:style-name="T5"> </text:span><text:span text:style-name="T3">Autarquia Municipal de Trânsito – <text:s/>AUTRAN </text:span><text:span text:style-name="T6">a</text:span><text:span text:style-name="T4"> </text:span><text:span text:style-name="T5">presente indicação: </text:span></text:p>
      <text:p text:style-name="P18"/>
      <text:p text:style-name="P17"/>
      <text:p text:style-name="P19"><text:span text:style-name="T2">INDICAÇÃO</text:span><text:span text:style-name="T5">:</text:span></text:p>
      <text:p text:style-name="P12"/>
      <text:p text:style-name="P15"><text:tab/> </text:p>
      <text:p text:style-name="P20">Quem precisa passar pelas calçadas na Avenida <text:span text:style-name="T9">Roberto Silveira</text:span>, em Duas Pedras convive com um gra<text:span text:style-name="T8">ve </text:span>problema: carros estacionados em cima das calçadas <text:span text:style-name="T10">aguardando a vistoria do DETRAN</text:span>, <text:span text:style-name="T10">com isso os</text:span> pedestres se arrisca<text:span text:style-name="T10">m</text:span><text:span text:style-name="T8"> para transitar na via, </text:span><text:span text:style-name="T9">e </text:span><text:span text:style-name="T10">está</text:span><text:span text:style-name="T9"> causando também transtornos aos comerciantes da localidade</text:span>. <text:span text:style-name="T8">Sendo assim, requer </text:span>que a Autran <text:span text:style-name="T8">realize uma fiscalização urgente no local para devida solução.</text:span> <text:s/></text:p>
      <text:p text:style-name="P21"/>
      <text:p text:style-name="P16"/>
      <text:p text:style-name="P16">Sala Dr. Jean Bazet,</text:p>
      <text:p text:style-name="P10">em <text:span text:style-name="T7">0</text:span><text:span text:style-name="T9">7</text:span><text:span text:style-name="T7"> de </text:span><text:span text:style-name="T9">maio</text:span> 2013</text:p>
      <text:p text:style-name="P9"/>
      <text:p text:style-name="P9"/>
      <text:p text:style-name="P9"/>
      <text:p text:style-name="P9"/>
      <text:p text:style-name="P6">DR. LUIS FERNANDO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11</meta:editing-cycles>
    <meta:editing-duration>PT26M27S</meta:editing-duration>
    <dc:date>2013-05-07T16:54:45.02</dc:date>
    <meta:document-statistic meta:table-count="0" meta:image-count="1" meta:object-count="0" meta:page-count="1" meta:paragraph-count="16" meta:word-count="127" meta:character-count="857" meta:non-whitespace-character-count="708"/>
    <meta:user-defined meta:name="Info 1"/>
    <meta:user-defined meta:name="Info 2"/>
    <meta:user-defined meta:name="Info 3"/>
    <meta:user-defined meta:name="Info 4"/>
  </office:meta>
</office:document-meta>
</file>