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-ItalicMT" svg:font-family="Arial-ItalicMT" style:font-family-generic="script"/>
    <style:font-face style:name="ArialMT" svg:font-family="ArialMT" style:font-family-generic="swiss"/>
    <style:font-face style:name="MicrosoftSansSerif" svg:font-family="MicrosoftSansSerif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start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/>
    </style:style>
    <style:style style:name="P13" style:family="paragraph" style:parent-style-name="Standard">
      <style:paragraph-properties style:text-autospace="none"/>
      <style:text-properties style:font-name="ArialMT" fo:font-size="12pt" style:font-name-asian="ArialMT" style:font-size-asian="12pt" style:font-name-complex="ArialMT" style:font-size-complex="12pt"/>
    </style:style>
    <style:style style:name="P14" style:family="paragraph" style:parent-style-name="Standard">
      <style:paragraph-properties style:text-autospace="none"/>
      <style:text-properties style:font-name="ArialMT" fo:font-size="12pt" style:font-name-asian="MicrosoftSansSerif" style:font-size-asian="12pt" style:font-name-complex="MicrosoftSansSerif" style:font-size-complex="12pt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MicrosoftSansSerif" fo:font-size="18.5pt" fo:font-weight="normal" style:font-name-asian="MicrosoftSansSerif" style:font-size-asian="18.5pt" style:font-weight-asian="normal" style:font-name-complex="MicrosoftSansSerif" style:font-size-complex="18.5pt" style:font-weight-complex="normal"/>
    </style:style>
    <style:style style:name="P16" style:family="paragraph" style:parent-style-name="Standard">
      <style:paragraph-properties style:text-autospace="none"/>
      <style:text-properties fo:color="#000000" style:font-name="MicrosoftSansSerif" fo:font-size="18.5pt" fo:font-weight="normal" style:font-name-asian="MicrosoftSansSerif" style:font-size-asian="18.5pt" style:font-weight-asian="normal" style:font-name-complex="MicrosoftSansSerif" style:font-size-complex="18.5pt" style:font-weight-complex="normal"/>
    </style:style>
    <style:style style:name="P17" style:family="paragraph" style:parent-style-name="Standard">
      <style:paragraph-properties style:text-autospace="none"/>
      <style:text-properties fo:color="#000000" style:font-name="MicrosoftSansSerif" fo:font-size="16pt" fo:font-weight="normal" style:font-name-asian="MicrosoftSansSerif" style:font-size-asian="16pt" style:font-weight-asian="normal" style:font-name-complex="MicrosoftSansSerif" style:font-size-complex="16pt" style:font-weight-complex="normal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MicrosoftSansSerif" fo:font-size="14.5pt" style:font-name-asian="MicrosoftSansSerif" style:font-size-asian="14.5pt" style:font-name-complex="MicrosoftSansSerif" style:font-size-complex="14.5pt"/>
    </style:style>
    <style:style style:name="P19" style:family="paragraph" style:parent-style-name="Standard">
      <style:paragraph-properties style:text-autospace="none"/>
      <style:text-properties style:font-name="MicrosoftSansSerif" fo:font-size="14.5pt" style:font-name-asian="MicrosoftSansSerif" style:font-size-asian="14.5pt" style:font-name-complex="MicrosoftSansSerif" style:font-size-complex="14.5pt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style:font-weight-complex="bold"/>
    </style:style>
    <style:style style:name="T4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style="normal" style:font-name-asian="Arial-ItalicMT" style:font-style-asian="normal" style:font-name-complex="Arial-ItalicMT" style:font-style-complex="normal"/>
    </style:style>
    <style:style style:name="T13" style:family="text">
      <style:text-properties fo:color="#000000" fo:font-style="normal" fo:font-weight="normal" style:font-name-asian="Arial-ItalicMT" style:font-style-asian="normal" style:font-weight-asian="normal" style:font-name-complex="Arial-ItalicMT" style:font-style-complex="normal" style:font-weight-complex="normal"/>
    </style:style>
    <style:style style:name="T14" style:family="text">
      <style:text-properties fo:color="#000000" fo:font-style="normal" fo:font-weight="normal" style:font-name-asian="ArialMT" style:font-style-asian="normal" style:font-weight-asian="normal" style:font-name-complex="ArialMT" style:font-style-complex="normal" style:font-weight-complex="normal"/>
    </style:style>
    <style:style style:name="T15" style:family="text">
      <style:text-properties fo:font-size="15pt" style:font-size-asian="15pt" style:font-size-complex="15pt"/>
    </style:style>
    <style:style style:name="T16" style:family="text">
      <style:text-properties fo:font-size="16pt" style:font-size-asian="16pt" style:font-size-complex="1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.</text:span><text:span text:style-name="T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7"/>
      <text:p text:style-name="P3">CÂMARA MUNICIPAL DE NOVA FRIBURGO</text:p>
      <text:p text:style-name="P4">GABINETE DO VEREADOR DR. LUIS FERNANDO</text:p>
      <text:p text:style-name="P4"/>
      <text:p text:style-name="P4"/>
      <text:p text:style-name="P1">Nova Friburgo, 04 de junho de 2013.</text:p>
      <text:p text:style-name="P2"/>
      <text:p text:style-name="P2"/>
      <text:p text:style-name="P2"/>
      <text:p text:style-name="P2"/>
      <text:p text:style-name="P2"/>
      <text:p text:style-name="P2">Ao</text:p>
      <text:p text:style-name="P2">EXCELENTÍSSIMO VEREADOR</text:p>
      <text:p text:style-name="P2">Senhor Presidente, MARCIO DAMAZIO</text:p>
      <text:p text:style-name="P8"/>
      <text:p text:style-name="P5"/>
      <text:p text:style-name="P12"><text:span text:style-name="T7"><text:s text:c="7"/></text:span><text:span text:style-name="T4">Requeiro, conforme norma regimental, que seja submetido ao plenário o presente Projeto de reunião Específica a ser realizada no dia </text:span><text:span text:style-name="T5">18 de junho, às 17:30 horas,</text:span><text:span text:style-name="T4"> com a Fundação Municipal de Saúde na figura do Secretário de Saúde, Dr. Dagoberto José da Silva</text:span><text:span text:style-name="T6"> <text:s/>vez <text:s/>que a saúde pública encontra-se um caos e as reclamações da população friburguense são inúmeras quanto a falta de profissionais bem como na demora <text:s/>absurda da realização das cirurgias e exames.<text:tab/><text:tab/></text:span><text:span text:style-name="T3"><text:tab/></text:span></text:p>
      <text:p text:style-name="P9"/>
      <text:p text:style-name="P9"/>
      <text:p text:style-name="P9"/>
      <text:p text:style-name="P11">Atenciosamente,</text:p>
      <text:p text:style-name="P9"/>
      <text:p text:style-name="P9"/>
      <text:p text:style-name="P9"/>
      <text:p text:style-name="P9">DR. LUIS FERNANDO<text:tab/> <text:s text:c="45"/>WANDERSON NOGUEIRA <text:s text:c="2"/>VEREADOR <text:s text:c="72"/>VEREADOR</text:p>
      <text:p text:style-name="P15"/>
      <text:p text:style-name="P18"/>
      <text:p text:style-name="P18"/>
      <text:p text:style-name="P19"/>
      <text:p text:style-name="P13"><text:soft-page-break/><text:span text:style-name="T12">____________________ <text:s text:c="13"/>___________________ </text:span><text:span text:style-name="T13"><text:s text:c="12"/>________________ <text:s text:c="15"/></text:span></text:p>
      <text:p text:style-name="P14"><text:span text:style-name="T13"><text:s text:c="3"/>Christiano Huguenin <text:s text:c="25"/>Vanderléia Lima </text:span><text:span text:style-name="T14"><text:s text:c="19"/>Cláudio Damião</text:span></text:p>
      <text:p text:style-name="P16"/>
      <text:p text:style-name="P19"><text:span text:style-name="T16"/></text:p>
      <text:p text:style-name="P19"/>
      <text:p text:style-name="P19"/>
      <text:p text:style-name="P13">____________________ <text:s text:c="8"/>___________________ <text:s text:c="12"/></text:p>
      <text:p text:style-name="P13"><text:s text:c="5"/>Wellington Moreira <text:s text:c="15"/>Zezinho do Caminhão <text:s text:c="10"/></text:p>
      <text:p text:style-name="P13"/>
      <text:p text:style-name="P13"/>
      <text:p text:style-name="P13"/>
      <text:p text:style-name="P13"/>
      <text:p text:style-name="P13">____________________ <text:s text:c="10"/>___________________ <text:s text:c="12"/>____________________</text:p>
      <text:p text:style-name="P13"><text:s text:c="9"/>Alcir Fonseca <text:s text:c="26"/>Alexandre Cruz <text:s text:c="24"/>Francisco de Barros</text:p>
      <text:p text:style-name="P13"/>
      <text:p text:style-name="P13"/>
      <text:p text:style-name="P13"/>
      <text:p text:style-name="P13"/>
      <text:p text:style-name="P13"/>
      <text:p text:style-name="P13">____________________ <text:s text:c="11"/>___________________ <text:s text:c="12"/>____________________</text:p>
      <text:p text:style-name="P13"><text:s text:c="5"/>Grimaldino Narcizo <text:s text:c="23"/>Professor Pierre <text:s text:c="23"/><text:span text:style-name="T12">Ricardo Figueira</text:span> <text:s/></text:p>
      <text:p text:style-name="P13"/>
      <text:p text:style-name="P13"/>
      <text:p text:style-name="P13"/>
      <text:p text:style-name="P13"/>
      <text:p text:style-name="P13"/>
      <text:p text:style-name="P13"/>
      <text:p text:style-name="P13">____________________ <text:s text:c="13"/>___________________ <text:s text:c="11"/>____________________</text:p>
      <text:p text:style-name="P13"><text:s text:c="7"/>Márcio Damásio <text:s text:c="23"/>Dr. Renato Abi-Ramia <text:s text:c="20"/>Gabriel Mafort</text:p>
      <text:p text:style-name="P13"/>
      <text:p text:style-name="P13"/>
      <text:p text:style-name="P13"/>
      <text:p text:style-name="P13"/>
      <text:p text:style-name="P13"/>
      <text:p text:style-name="P13"/>
      <text:p text:style-name="P13">____________________ <text:s text:c="15"/>___________________ <text:s text:c="9"/>____________________</text:p>
      <text:p text:style-name="P13"><text:s text:c="6"/>Gustavo Barroso <text:s text:c="27"/>José C. Jacutinga <text:s text:c="21"/>Joelson do Pote</text:p>
      <text:p text:style-name="P13"/>
      <text:p text:style-name="P13"/>
      <text:p text:style-name="P13"/>
      <text:p text:style-name="P13"/>
      <text:p text:style-name="P13"/>
      <text:p text:style-name="P13"/>
      <text:p text:style-name="P13">____________________ <text:s text:c="15"/>_________________</text:p>
      <text:p text:style-name="P13"><text:span text:style-name="T10"><text:s/>Marcelo Verly <text:s text:c="29"/>Nami Nassif <text:s text:c="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-ItalicMT" svg:font-family="Arial-ItalicMT" style:font-family-generic="script"/>
    <style:font-face style:name="ArialMT" svg:font-family="ArialMT" style:font-family-generic="swiss"/>
    <style:font-face style:name="MicrosoftSansSerif" svg:font-family="MicrosoftSansSerif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1T17:15:46.14</meta:creation-date>
    <dc:date>2013-06-04T18:22:30.25</dc:date>
    <meta:editing-duration>PT2H5M44S</meta:editing-duration>
    <meta:editing-cycles>11</meta:editing-cycles>
    <meta:generator>OpenOffice.org/3.4.1$Win32 OpenOffice.org_project/341m1$Build-9593</meta:generator>
    <meta:print-date>2013-06-04T18:17:30.16</meta:print-date>
    <meta:document-statistic meta:table-count="0" meta:image-count="1" meta:object-count="0" meta:page-count="2" meta:paragraph-count="24" meta:word-count="171" meta:character-count="2019"/>
  </office:meta>
</office:document-meta>
</file>