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A00000097A95D91D7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size-asian="13pt" style:font-weight-asian="bold" style:font-name-complex="Arial" style:font-size-complex="13pt" style:font-weight-complex="bold"/>
    </style:style>
    <style:style style:name="P2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6pt" style:text-underline-style="solid" style:text-underline-width="auto" style:text-underline-color="font-color" fo:font-weight="bold" style:font-size-asian="16pt" style:font-weight-asian="bold" style:font-name-complex="Arial" style:font-size-complex="16pt" style:font-weight-complex="bold"/>
    </style:style>
    <style:style style:name="P3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P4" style:family="paragraph" style:parent-style-name="Standard">
      <style:paragraph-properties fo:text-align="start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style:text-underline-style="none" fo:font-weight="normal" officeooo:paragraph-rsid="00169b36" style:font-name-asian="Times New Roman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text-align="start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style:text-underline-style="none" fo:font-weight="normal" officeooo:rsid="00169b36" officeooo:paragraph-rsid="00169b36" style:font-name-asian="Times New Roman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weight="normal" officeooo:paragraph-rsid="00169b36" style:font-name-asian="Times New Roman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weight="normal" officeooo:paragraph-rsid="001aae2b" style:font-name-asian="Times New Roman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weight="normal" officeooo:paragraph-rsid="001b5e02" style:font-name-asian="Times New Roman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weight="normal" officeooo:paragraph-rsid="001dd0bf" style:font-name-asian="Times New Roman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weight="normal" officeooo:rsid="001aae2b" officeooo:paragraph-rsid="001aae2b" style:font-name-asian="Times New Roman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weight="normal" officeooo:rsid="001b5e02" officeooo:paragraph-rsid="001b5e02" style:font-name-asian="Times New Roman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weight="normal" officeooo:paragraph-rsid="001dd0bf" style:font-name-asian="Times New Roman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size-asian="13pt" style:font-weight-asian="bold" style:font-size-complex="13pt" style:font-weight-complex="bold"/>
    </style:style>
    <style:style style:name="P14" style:family="paragraph" style:parent-style-name="Standard">
      <style:paragraph-properties fo:text-align="center" style:justify-single-word="false" style:text-autospace="none"/>
      <style:text-properties fo:color="#000000" style:font-name="Arial" fo:font-size="13pt" fo:font-weight="bold" style:font-size-asian="13pt" style:font-weight-asian="bold" style:font-size-complex="13pt" style:font-weight-complex="bold"/>
    </style:style>
    <style:style style:name="P1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size-asian="13pt" style:font-weight-asian="bold" style:font-name-complex="Arial" style:font-size-complex="13pt" style:font-weight-complex="bold"/>
    </style:style>
    <style:style style:name="P16" style:family="paragraph" style:parent-style-name="Standard">
      <style:paragraph-properties fo:text-align="end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size-asian="13pt" style:font-weight-asian="bold" style:font-name-complex="Arial" style:font-size-complex="13pt" style:font-weight-complex="bold"/>
    </style:style>
    <style:style style:name="P17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1" fo:font-size="10pt" fo:font-weight="normal" officeooo:rsid="0014378a" officeooo:paragraph-rsid="001b5e02" style:font-name-asian="Times New Roman" style:font-size-asian="12pt" style:font-weight-asian="normal" style:font-name-complex="Arial" style:font-size-complex="12pt" style:font-weight-complex="normal"/>
    </style:style>
    <style:style style:name="P18" style:family="paragraph" style:parent-style-name="Text_20_body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weight="normal" officeooo:paragraph-rsid="001d5a82" style:font-name-asian="Times New Roman" style:font-size-asian="12pt" style:font-weight-asian="normal" style:font-name-complex="Arial" style:font-size-complex="12pt" style:font-weight-complex="normal"/>
    </style:style>
    <style:style style:name="P19" style:family="paragraph" style:parent-style-name="Text_20_body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weight="normal" officeooo:rsid="001b5e02" officeooo:paragraph-rsid="001d5a82" style:font-name-asian="Times New Roman" style:font-size-asian="12pt" style:font-weight-asian="normal" style:font-name-complex="Arial" style:font-size-complex="12pt" style:font-weight-complex="normal"/>
    </style:style>
    <style:style style:name="P20" style:family="paragraph" style:parent-style-name="Text_20_body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weight="normal" officeooo:rsid="001d5a82" officeooo:paragraph-rsid="001d5a82" style:font-name-asian="Times New Roman" style:font-size-asian="12pt" style:font-weight-asian="bold" style:font-name-complex="Arial" style:font-size-complex="12pt" style:font-weight-complex="bold"/>
    </style:style>
    <style:style style:name="P21" style:family="paragraph" style:parent-style-name="Text_20_body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weight="bold" officeooo:paragraph-rsid="001d5a82" style:font-name-asian="Times New Roman" style:font-size-asian="12pt" style:font-weight-asian="bold" style:font-name-complex="Arial" style:font-size-complex="12pt" style:font-weight-complex="bold"/>
    </style:style>
    <style:style style:name="P22" style:family="paragraph" style:parent-style-name="Text_20_body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1" fo:font-size="10pt" fo:font-weight="normal" officeooo:rsid="001d5a82" officeooo:paragraph-rsid="001d5a82" style:font-name-asian="Times New Roman" style:font-size-asian="12pt" style:font-weight-asian="bold" style:font-name-complex="Arial" style:font-size-complex="12pt" style:font-weight-complex="bold"/>
    </style:style>
    <style:style style:name="P23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color="#000000" style:font-name="Times New Roman" fo:font-size="12pt" officeooo:paragraph-rsid="001d5a82" style:font-size-asian="12pt" style:font-size-complex="12pt"/>
    </style:style>
    <style:style style:name="P24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color="#000000" style:font-name="Times New Roman" fo:font-size="12pt" fo:font-weight="normal" officeooo:rsid="001d5a82" officeooo:paragraph-rsid="001d5a82" style:font-name-asian="Times New Roman" style:font-size-asian="12pt" style:font-weight-asian="bold" style:font-name-complex="Arial" style:font-size-complex="12pt" style:font-weight-complex="bold"/>
    </style:style>
    <style:style style:name="P25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color="#000000" style:font-name="Times New Roman" fo:font-size="12pt" fo:font-weight="bold" officeooo:paragraph-rsid="001d5a82" style:font-size-asian="12pt" style:font-weight-asian="bold" style:font-size-complex="12pt" style:font-weight-complex="bold"/>
    </style:style>
    <style:style style:name="P26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 New Roman" fo:font-size="12pt" officeooo:paragraph-rsid="001d5a82" style:font-size-asian="12pt" style:font-size-complex="12pt"/>
    </style:style>
    <style:style style:name="P27" style:family="paragraph" style:parent-style-name="Standard">
      <style:paragraph-properties fo:margin-left="0cm" fo:margin-right="0cm" fo:text-align="center" style:justify-single-word="false" fo:text-indent="0cm" style:auto-text-indent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style="normal" fo:font-weight="normal" officeooo:paragraph-rsid="001dd0bf" style:font-name-asian="Times New Roman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8" style:family="paragraph" style:parent-style-name="Standard">
      <style:paragraph-properties fo:margin-left="5.503cm" fo:margin-right="0cm" fo:text-align="justify" style:justify-single-word="false" fo:text-indent="0cm" style:auto-text-indent="false" style:text-autospace="none">
        <style:tab-stops>
          <style:tab-stop style:position="3.309cm"/>
          <style:tab-stop style:position="4.925cm"/>
          <style:tab-stop style:position="6.541cm"/>
          <style:tab-stop style:position="8.156cm"/>
          <style:tab-stop style:position="9.772cm"/>
          <style:tab-stop style:position="11.388cm"/>
          <style:tab-stop style:position="13.003cm"/>
          <style:tab-stop style:position="14.619cm"/>
          <style:tab-stop style:position="16.235cm"/>
          <style:tab-stop style:position="17.851cm"/>
          <style:tab-stop style:position="19.466cm"/>
          <style:tab-stop style:position="21.082cm"/>
          <style:tab-stop style:position="22.698cm"/>
          <style:tab-stop style:position="24.313cm"/>
          <style:tab-stop style:position="25.929cm"/>
          <style:tab-stop style:position="27.545cm"/>
        </style:tab-stops>
      </style:paragraph-properties>
      <style:text-properties fo:color="#000000" style:font-name="Arial" fo:font-size="12pt" fo:font-style="normal" fo:font-weight="normal" officeooo:paragraph-rsid="001dd0bf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9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30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weight="normal" officeooo:paragraph-rsid="001e55b7" style:font-name-asian="Times New Roman" style:font-size-asian="12pt" style:font-weight-asian="normal" style:font-name-complex="Arial" style:font-size-complex="12pt" style:font-weight-complex="normal"/>
    </style:style>
    <style:style style:name="P31" style:family="paragraph" style:parent-style-name="Standard">
      <style:paragraph-properties fo:margin-left="0cm" fo:margin-right="0cm" fo:text-align="center" style:justify-single-word="false" fo:text-indent="0cm" style:auto-text-indent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style="normal" fo:font-weight="normal" officeooo:paragraph-rsid="001e55b7" style:font-name-asian="Times New Roman" style:font-size-asian="12pt" style:font-style-asian="normal" style:font-weight-asian="normal" style:font-name-complex="Arial" style:font-size-complex="12pt" style:font-style-complex="normal" style:font-weight-complex="normal"/>
    </style:style>
    <style:style style:name="P32" style:family="paragraph" style:parent-style-name="Standard">
      <style:paragraph-properties fo:margin-left="5.503cm" fo:margin-right="0cm" fo:text-align="justify" style:justify-single-word="false" fo:text-indent="0cm" style:auto-text-indent="false" style:text-autospace="none">
        <style:tab-stops>
          <style:tab-stop style:position="3.309cm"/>
          <style:tab-stop style:position="4.925cm"/>
          <style:tab-stop style:position="6.541cm"/>
          <style:tab-stop style:position="8.156cm"/>
          <style:tab-stop style:position="9.772cm"/>
          <style:tab-stop style:position="11.388cm"/>
          <style:tab-stop style:position="13.003cm"/>
          <style:tab-stop style:position="14.619cm"/>
          <style:tab-stop style:position="16.235cm"/>
          <style:tab-stop style:position="17.851cm"/>
          <style:tab-stop style:position="19.466cm"/>
          <style:tab-stop style:position="21.082cm"/>
          <style:tab-stop style:position="22.698cm"/>
          <style:tab-stop style:position="24.313cm"/>
          <style:tab-stop style:position="25.929cm"/>
          <style:tab-stop style:position="27.545cm"/>
        </style:tab-stops>
      </style:paragraph-properties>
      <style:text-properties fo:color="#000000" style:font-name="Arial" fo:font-size="12pt" fo:font-style="normal" fo:font-weight="normal" officeooo:paragraph-rsid="001e55b7" style:font-size-asian="12pt" style:font-style-asian="normal" style:font-weight-asian="normal" style:font-name-complex="Arial" style:font-size-complex="12pt" style:font-style-complex="normal" style:font-weight-complex="normal"/>
    </style:style>
    <style:style style:name="P33" style:family="paragraph" style:parent-style-name="Text_20_body">
      <style:paragraph-properties fo:margin-left="0cm" fo:margin-right="0cm" fo:text-align="justify" style:justify-single-word="false" fo:text-indent="1cm" style:auto-text-indent="false"/>
      <style:text-properties fo:color="#000000" style:font-name="Times New Roman" fo:font-size="12pt" officeooo:paragraph-rsid="001d5a82" style:font-size-asian="12pt" style:font-size-complex="12pt"/>
    </style:style>
    <style:style style:name="P34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color="#000000" style:font-name="Times New Roman" fo:font-size="12pt" fo:font-weight="normal" officeooo:rsid="001d5a82" officeooo:paragraph-rsid="001d5a82" style:font-name-asian="Times New Roman" style:font-size-asian="12pt" style:font-weight-asian="bold" style:font-name-complex="Arial" style:font-size-complex="12pt" style:font-weight-complex="bold"/>
    </style:style>
    <style:style style:name="P35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color="#000000" style:font-name="Times New Roman" fo:font-size="12pt" fo:font-weight="normal" officeooo:rsid="001dd0bf" officeooo:paragraph-rsid="001dd0bf" style:font-name-asian="Times New Roman" style:font-size-asian="12pt" style:font-weight-asian="bold" style:font-name-complex="Arial" style:font-size-complex="12pt" style:font-weight-complex="bold"/>
    </style:style>
    <style:style style:name="P36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color="#000000" style:font-name="Times New Roman" fo:font-size="12pt" fo:font-weight="normal" officeooo:rsid="001dd0bf" officeooo:paragraph-rsid="001e55b7" style:font-name-asian="Times New Roman" style:font-size-asian="12pt" style:font-weight-asian="bold" style:font-name-complex="Arial" style:font-size-complex="12pt" style:font-weight-complex="bold"/>
    </style:style>
    <style:style style:name="P37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color="#000000" style:font-name="Times New Roman" fo:font-size="12pt" fo:font-weight="normal" officeooo:paragraph-rsid="001e55b7" style:font-name-asian="Times New Roman" style:font-size-asian="12pt" style:font-weight-asian="bold" style:font-name-complex="Arial" style:font-size-complex="12pt" style:font-weight-complex="bold"/>
    </style:style>
    <style:style style:name="P38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color="#000000" style:font-name="Times New Roman" fo:font-size="12pt" style:text-underline-style="solid" style:text-underline-width="auto" style:text-underline-color="font-color" fo:font-weight="bold" officeooo:rsid="001dd0bf" officeooo:paragraph-rsid="001dd0bf" style:font-name-asian="Times New Roman" style:font-size-asian="12pt" style:font-weight-asian="bold" style:font-name-complex="Arial" style:font-size-complex="12pt" style:font-weight-complex="bold"/>
    </style:style>
    <style:style style:name="P39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color="#000000" style:font-name="Arial" fo:font-size="12pt" fo:font-style="normal" fo:font-weight="normal" officeooo:rsid="001dd0bf" officeooo:paragraph-rsid="001dd0bf" style:font-name-asian="Times New Roman" style:font-size-asian="12pt" style:font-style-asian="normal" style:font-weight-asian="normal" style:font-name-complex="Arial" style:font-size-complex="12pt" style:font-style-complex="normal" style:font-weight-complex="normal"/>
    </style:style>
    <style:style style:name="P40" style:family="paragraph" style:parent-style-name="Text_20_body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2pt" fo:font-style="normal" fo:font-weight="normal" officeooo:rsid="001dd0bf" officeooo:paragraph-rsid="001e55b7" style:font-name-asian="Times New Roman" style:font-size-asian="12pt" style:font-style-asian="normal" style:font-weight-asian="normal" style:font-name-complex="Arial" style:font-size-complex="12pt" style:font-style-complex="normal" style:font-weight-complex="normal"/>
    </style:style>
    <style:style style:name="P41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color="#000000" style:font-name="Arial" fo:font-size="12pt" fo:font-style="normal" fo:font-weight="normal" officeooo:rsid="001dd0bf" officeooo:paragraph-rsid="001e55b7" style:font-name-asian="Times New Roman" style:font-size-asian="12pt" style:font-style-asian="normal" style:font-weight-asian="normal" style:font-name-complex="Arial" style:font-size-complex="12pt" style:font-style-complex="normal" style:font-weight-complex="normal"/>
    </style:style>
    <style:style style:name="P42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color="#000000" style:font-name="Arial" fo:font-size="12pt" fo:font-style="normal" fo:font-weight="normal" officeooo:rsid="001dd0bf" officeooo:paragraph-rsid="001dd0bf" style:font-name-asian="Times New Roman" style:font-size-asian="12pt" style:font-style-asian="normal" style:font-weight-asian="normal" style:font-name-complex="Arial" style:font-size-complex="12pt" style:font-style-complex="normal" style:font-weight-complex="normal"/>
    </style:style>
    <style:style style:name="P43" style:family="paragraph" style:parent-style-name="Text_20_body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weight="normal" officeooo:paragraph-rsid="001e55b7" style:font-name-asian="Times New Roman" style:font-size-asian="12pt" style:font-weight-asian="normal" style:font-name-complex="Arial" style:font-size-complex="12pt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language="zxx" fo:country="none" style:language-asian="zxx" style:country-asian="none"/>
    </style:style>
    <style:style style:name="T3" style:family="text">
      <style:text-properties fo:font-size="16pt" style:text-underline-style="none" style:font-size-asian="16pt" style:font-size-complex="16pt"/>
    </style:style>
    <style:style style:name="T4" style:family="text">
      <style:text-properties fo:font-size="16pt" style:text-underline-style="solid" style:text-underline-width="auto" style:text-underline-color="font-color" style:font-size-asian="16pt" style:font-size-complex="16pt"/>
    </style:style>
    <style:style style:name="T5" style:family="text">
      <style:text-properties officeooo:rsid="00169b36"/>
    </style:style>
    <style:style style:name="T6" style:family="text">
      <style:text-properties officeooo:rsid="001aae2b"/>
    </style:style>
    <style:style style:name="T7" style:family="text">
      <style:text-properties fo:color="#000000"/>
    </style:style>
    <style:style style:name="T8" style:family="text">
      <style:text-properties fo:color="#000000" officeooo:rsid="0014378a"/>
    </style:style>
    <style:style style:name="T9" style:family="text">
      <style:text-properties fo:color="#000000" officeooo:rsid="001d5a82"/>
    </style:style>
    <style:style style:name="T10" style:family="text">
      <style:text-properties fo:color="#000000" style:font-name="Times New Roman" fo:font-size="12pt" fo:font-weight="normal" officeooo:rsid="001b5e02" style:font-name-asian="Times New Roman" style:font-size-asian="12pt" style:font-weight-asian="normal" style:font-name-complex="Arial" style:font-size-complex="12pt" style:font-weight-complex="normal"/>
    </style:style>
    <style:style style:name="T11" style:family="text">
      <style:text-properties style:font-name="Arial1" fo:font-size="10pt" officeooo:rsid="0014378a"/>
    </style:style>
    <style:style style:name="T12" style:family="text">
      <style:text-properties style:font-name="Arial1" fo:font-size="10pt" officeooo:rsid="001b5e02"/>
    </style:style>
    <style:style style:name="T13" style:family="text">
      <style:text-properties style:font-name="Arial1" fo:font-size="10pt" fo:font-weight="bold" officeooo:rsid="001b5e02" style:font-weight-asian="bold" style:font-weight-complex="bold"/>
    </style:style>
    <style:style style:name="T14" style:family="text">
      <style:text-properties style:font-name="Arial1" fo:font-size="10pt" fo:font-weight="normal" officeooo:rsid="001d5a82"/>
    </style:style>
    <style:style style:name="T15" style:family="text">
      <style:text-properties style:font-name="Times New Roman" officeooo:rsid="00187ddd"/>
    </style:style>
    <style:style style:name="T16" style:family="text">
      <style:text-properties style:font-name="Times New Roman" officeooo:rsid="001aae2b"/>
    </style:style>
    <style:style style:name="T17" style:family="text">
      <style:text-properties style:font-name="Times New Roman" officeooo:rsid="0014378a"/>
    </style:style>
    <style:style style:name="T18" style:family="text">
      <style:text-properties style:font-name="Times New Roman" officeooo:rsid="001b5e02"/>
    </style:style>
    <style:style style:name="T19" style:family="text">
      <style:text-properties style:font-name="Times New Roman" fo:font-weight="bold" officeooo:rsid="001b5e02" style:font-weight-asian="bold" style:font-weight-complex="bold"/>
    </style:style>
    <style:style style:name="T20" style:family="text">
      <style:text-properties style:font-name="Times New Roman" fo:font-weight="bold" officeooo:rsid="001aae2b" style:font-weight-asian="bold" style:font-weight-complex="bold"/>
    </style:style>
    <style:style style:name="T21" style:family="text">
      <style:text-properties style:font-name="Times New Roman" fo:font-weight="bold" officeooo:rsid="001b5e02"/>
    </style:style>
    <style:style style:name="T22" style:family="text">
      <style:text-properties officeooo:rsid="001b5e02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font-weight="bold" officeooo:rsid="001dd0bf" style:font-weight-asian="bold" style:font-weight-complex="bold"/>
    </style:style>
    <style:style style:name="T25" style:family="text">
      <style:text-properties officeooo:rsid="0014378a"/>
    </style:style>
    <style:style style:name="T26" style:family="text">
      <style:text-properties officeooo:rsid="001d5a82"/>
    </style:style>
    <style:style style:name="T27" style:family="text">
      <style:text-properties fo:font-weight="normal" officeooo:rsid="001d5a82"/>
    </style:style>
    <style:style style:name="T28" style:family="text">
      <style:text-properties fo:font-weight="normal" officeooo:rsid="0014c2b8"/>
    </style:style>
    <style:style style:name="T29" style:family="text">
      <style:text-properties fo:font-weight="normal" officeooo:rsid="001d5a82" style:font-name-asian="Times New Roman" style:font-weight-asian="bold" style:font-name-complex="Arial" style:font-weight-complex="bold"/>
    </style:style>
    <style:style style:name="T30" style:family="text">
      <style:text-properties fo:font-weight="normal" officeooo:rsid="0014e013" style:font-name-asian="Times New Roman" style:font-weight-asian="bold" style:font-name-complex="Arial" style:font-weight-complex="bold"/>
    </style:style>
    <style:style style:name="T31" style:family="text">
      <style:text-properties fo:font-weight="normal" officeooo:rsid="001d5a82" style:font-name-asian="Times New Roman" style:font-name-complex="Arial"/>
    </style:style>
    <style:style style:name="T32" style:family="text">
      <style:text-properties fo:font-weight="normal" officeooo:rsid="0015fe8b" style:font-name-asian="Times New Roman" style:font-name-complex="Arial"/>
    </style:style>
    <style:style style:name="T33" style:family="text">
      <style:text-properties officeooo:rsid="0014c2b8"/>
    </style:style>
    <style:style style:name="T34" style:family="text">
      <style:text-properties officeooo:rsid="0014e013"/>
    </style:style>
    <style:style style:name="T35" style:family="text">
      <style:text-properties officeooo:rsid="001d5a82" style:font-name-asian="Times New Roman" style:font-name-complex="Arial"/>
    </style:style>
    <style:style style:name="T36" style:family="text">
      <style:text-properties officeooo:rsid="001dd0bf"/>
    </style:style>
    <style:style style:name="T37" style:family="text">
      <style:text-properties officeooo:rsid="001e55b7"/>
    </style:style>
    <style:style style:name="T38" style:family="text">
      <style:text-properties officeooo:rsid="001b5e02" style:font-weight-asian="normal" style:font-weight-complex="normal"/>
    </style:style>
    <style:style style:name="T39" style:family="text">
      <style:text-properties officeooo:rsid="0014378a" style:font-weight-asian="normal" style:font-weight-complex="normal"/>
    </style:style>
    <style:style style:name="T40" style:family="text">
      <style:text-properties officeooo:rsid="001d5a82" style:font-weight-asian="normal" style:font-weight-complex="normal"/>
    </style:style>
    <style:style style:name="T41" style:family="text">
      <style:text-properties officeooo:rsid="001e55b7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pan text:style-name="T2"><text:s/></text:span><text:span text:style-name="T2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span></text:p>
      <text:p text:style-name="P13"/>
      <text:p text:style-name="P14">CÂMARA MUNICIPAL DE NOVA FRIBURGO</text:p>
      <text:p text:style-name="P15">GABINETE DO VEREADOR MARCIO DAMAZIO</text:p>
      <text:p text:style-name="P15"/>
      <text:p text:style-name="P15"/>
      <text:p text:style-name="P16"/>
      <text:p text:style-name="P1"><text:tab/><text:tab/><text:span text:style-name="T3"><text:tab/></text:span><text:span text:style-name="T4">INDICAÇÃO LEGISLATIVA</text:span></text:p>
      <text:p text:style-name="P2"/>
      <text:p text:style-name="P2"/>
      <text:p text:style-name="P3">SOLICITO, na forma regimental, à Mesa Diretora, o envio de mensagem ao Exmo. Sr. Prefeito, cujo escopo é atender aos objetivos do <text:span text:style-name="T1">anteprojeto de lei</text:span> que ora se segue, REQUERENDO, outrossim, que seja reenviado, com a devida iniciativa, a esta Casa Legislativa para a devida apreciação.</text:p>
      <text:p text:style-name="P3"/>
      <text:p text:style-name="P3"/>
      <text:p text:style-name="P4"><text:tab/><text:tab/><text:tab/><text:tab/>DISPÕE <text:s/>SOBRE <text:s text:c="2"/>A <text:s/>CRIAÇÃO DE UM <text:span text:style-name="T5">ESCRITÓRIO DE <text:tab/><text:tab/><text:tab/><text:tab/>ENGENHARIA <text:s/>PÚBLICA GRATUITA <text:s text:c="3"/>PARA FAMÍLIAS <text:s/><text:tab/><text:tab/><text:tab/><text:tab/>DE <text:s text:c="2"/>BAIXA <text:s/>RENDA <text:s text:c="2"/>NO <text:s text:c="3"/>QUE <text:s text:c="3"/>DIZ <text:s text:c="6"/>RESPEITO <text:s text:c="2"/>À <text:s/><text:tab/><text:tab/><text:tab/><text:tab/></text:span><text:span text:style-name="T22">ASSISTÊNCIA TÉCNICA GRATUITA PARA PROJETOS E <text:tab/><text:tab/><text:tab/><text:tab/>CONSTRUÇÃO DE HABITAÇÃO.</text:span></text:p>
      <text:p text:style-name="P5"/>
      <text:p text:style-name="P6"/>
      <text:p text:style-name="P6"><text:span text:style-name="T23">Art. 1°</text:span> Fica determinada a criação <text:span text:style-name="T5">de um Escritório de Engenharia Pública no Município de </text:span>Nova Friburgo.</text:p>
      <text:p text:style-name="P6"/>
      <text:p text:style-name="P7"><text:span text:style-name="T23">Art. 2° </text:span><text:span text:style-name="T6">Esta lei tem como finalidade <text:s/>garantir as famílias de baixa renda assistência técnica gratuita para projeto e construção de habitação de interesse social, uma vez que o direito a moradia é uma condição prevista </text:span><text:span text:style-name="T15"><text:s/>no </text:span><text:span text:style-name="T16">art. 6º da Constituição Federal.</text:span></text:p>
      <text:p text:style-name="P10"/>
      <text:p text:style-name="P7"><text:span text:style-name="T20">Art. 3º </text:span><text:span text:style-name="T16">As fam</text:span><text:span text:style-name="T17">í</text:span><text:span text:style-name="T16">lias que residem em áreas ru</text:span><text:span text:style-name="T18">rais ou urbanas</text:span><text:span text:style-name="T16">, com renda mensal de at</text:span><text:span text:style-name="T17">é</text:span><text:span text:style-name="T16"> 3 (tr</text:span><text:span text:style-name="T17">ê</text:span><text:span text:style-name="T16">s) sal</text:span><text:span text:style-name="T17">á</text:span><text:span text:style-name="T16">rios m</text:span><text:span text:style-name="T17">í</text:span><text:span text:style-name="T16">nimos, t</text:span><text:span text:style-name="T18">erão direito</text:span><text:span text:style-name="T16"> </text:span><text:span text:style-name="T17">a </text:span><text:span text:style-name="T16"><text:s/>assist</text:span><text:span text:style-name="T17">ê</text:span><text:span text:style-name="T16">ncia t</text:span><text:span text:style-name="T17">é</text:span><text:span text:style-name="T16">cnica p</text:span><text:span text:style-name="T17">ú</text:span><text:span text:style-name="T16">blica e gratuita para o projeto e a constru</text:span><text:span text:style-name="T17">ção</text:span><text:span text:style-name="T16"> de habita</text:span><text:span text:style-name="T17">çã</text:span><text:span text:style-name="T16">o para sua pr</text:span><text:span text:style-name="T17">ó</text:span><text:span text:style-name="T16">pria moradia. </text:span></text:p>
      <text:p text:style-name="P10"/>
      <text:p text:style-name="P8"><text:span text:style-name="T19">Parágrafo Único: </text:span><text:span text:style-name="T18"><text:s/>O direito </text:span><text:span text:style-name="T17">a</text:span><text:span text:style-name="T18"> assist</text:span><text:span text:style-name="T17">ê</text:span><text:span text:style-name="T18">ncia t</text:span><text:span text:style-name="T17">é</text:span><text:span text:style-name="T18">cnica previsto no </text:span><text:span text:style-name="T21">caput</text:span><text:span text:style-name="T18"> deste artigo abrange todos os trabalhos de projeto, acompanhamento e execu</text:span><text:span text:style-name="T17">çã</text:span><text:span text:style-name="T18">o da obra a cargo dos profissionais das </text:span><text:span text:style-name="T17">á</text:span><text:span text:style-name="T18">reas de arquitetura, urbanismo e engenharia necess</text:span><text:span text:style-name="T17">á</text:span><text:span text:style-name="T18">rios para a edifica</text:span><text:span text:style-name="T17">çã</text:span><text:span text:style-name="T18">o, reforma, amplia</text:span><text:span text:style-name="T17">ção </text:span><text:span text:style-name="T18">ou regulariza</text:span><text:span text:style-name="T17">ção</text:span><text:span text:style-name="T18"> fundi</text:span><text:span text:style-name="T17">á</text:span><text:span text:style-name="T18">ria da habita</text:span><text:span text:style-name="T17">ção.</text:span></text:p>
      <text:p text:style-name="P17"/>
      <text:p text:style-name="P8"><text:span text:style-name="T13">Art. 4º</text:span><text:span text:style-name="T12"> </text:span><text:span text:style-name="T11"><text:s/></text:span><text:span text:style-name="T17">Além de assegurar o direito </text:span><text:span text:style-name="T18">à</text:span><text:span text:style-name="T17"> moradia, a assistência técnica de que trata este </text:span><text:span text:style-name="T18">projeto tem como finalidade:</text:span></text:p>
      <text:p text:style-name="P11"/>
      <text:p text:style-name="P33"/>
      <text:p text:style-name="P33"/>
      <text:p text:style-name="P26"><text:soft-page-break/><text:span text:style-name="T7"><text:s text:c="5"/>I - otimizar e qualificar o aproveitamento </text:span><text:span text:style-name="T9">adequado</text:span><text:span text:style-name="T7"> do espa</text:span><text:span text:style-name="T8">ç</text:span><text:span text:style-name="T7">o edificado e de seu entorno, bem como dos recursos humanos, t</text:span><text:span text:style-name="T8">é</text:span><text:span text:style-name="T7">cnicos e econ</text:span><text:span text:style-name="T8">ô</text:span><text:span text:style-name="T7">micos empregados no projeto e na constru</text:span><text:span text:style-name="T8">ção</text:span><text:span text:style-name="T7"> da </text:span><text:span text:style-name="T7">habita</text:span><text:span text:style-name="T8">ção</text:span><text:span text:style-name="T7">;</text:span></text:p>
      <text:p text:style-name="P23"><text:s text:c="4"/>II - formalizar o processo de <text:span text:style-name="T26">construção</text:span>, reforma ou amplia<text:span text:style-name="T25">ção</text:span> da habita<text:span text:style-name="T25">ção</text:span> perante o poder p<text:span text:style-name="T25">ú</text:span>blico municipal e outros <text:span text:style-name="T25">ó</text:span>rg<text:span text:style-name="T25">ã</text:span>os p<text:span text:style-name="T25">ú</text:span>blicos; </text:p>
      <text:p text:style-name="P23"><text:s text:c="5"/>III - evitar a ocupa<text:span text:style-name="T25">ção</text:span> de <text:span text:style-name="T25">á</text:span>reas de risco e de interesse ambiental;</text:p>
      <text:p text:style-name="P18"><text:span text:style-name="T22"><text:s text:c="5"/>IV - qualificar a ocupa</text:span><text:span text:style-name="T25">ção</text:span><text:span text:style-name="T22"> </text:span><text:span text:style-name="T26">da habitação</text:span><text:span text:style-name="T22"> em </text:span><text:span text:style-name="T26">harmonia</text:span><text:span text:style-name="T22"> com a legisla</text:span><text:span text:style-name="T25">ção</text:span><text:span text:style-name="T22"> urban</text:span><text:span text:style-name="T25">í</text:span><text:span text:style-name="T22">stica e ambiental.</text:span></text:p>
      <text:p text:style-name="P19"/>
      <text:p text:style-name="P21"><text:span text:style-name="T26">Art. 5º </text:span><text:span text:style-name="T14"><text:s/></text:span><text:span text:style-name="T27">Os servi</text:span><text:span text:style-name="T28">ç</text:span><text:span text:style-name="T27">os de assist</text:span><text:span text:style-name="T28">ê</text:span><text:span text:style-name="T27">ncia t</text:span><text:span text:style-name="T28">é</text:span><text:span text:style-name="T27">cnica <text:s/>devem ser prestados por profissionais das </text:span><text:span text:style-name="T28">á</text:span><text:span text:style-name="T27">reas de arquitetura, urbanismo e engenharia que atuem como:</text:span></text:p>
      <text:p text:style-name="P24"/>
      <text:p text:style-name="P23"><text:s text:c="6"/>I - servidor p<text:span text:style-name="T34">ú</text:span>blico <text:s/>do Munic<text:span text:style-name="T33">í</text:span>pio;</text:p>
      <text:p text:style-name="P23"><text:s text:c="6"/>II - integrantes de equipes de organiza<text:span text:style-name="T33">ções</text:span> n<text:span text:style-name="T33">ão</text:span>-governamentais sem fins lucrativos;</text:p>
      <text:p text:style-name="P23"><text:s text:c="2"/><text:span text:style-name="T29"><text:s/>III - profissionais aut</text:span><text:span text:style-name="T30">ô</text:span><text:span text:style-name="T29">nomos ou integrantes de equipes de pessoas jur</text:span><text:span text:style-name="T30">í</text:span><text:span text:style-name="T29">dicas, previamente credenciados, selecionados e contratados pelo Munic</text:span><text:span text:style-name="T30">í</text:span><text:span text:style-name="T29">pio.</text:span></text:p>
      <text:p text:style-name="P24"/>
      <text:p text:style-name="P25"><text:span text:style-name="T35">Art. 6º <text:s/></text:span><text:span text:style-name="T31">Os servi</text:span><text:span text:style-name="T32">ç</text:span><text:span text:style-name="T31">os de assist</text:span><text:span text:style-name="T32">ê</text:span><text:span text:style-name="T31">ncia t</text:span><text:span text:style-name="T32">é</text:span><text:span text:style-name="T31">cnica previstos por esta Lei devem ser custeados por recursos de fundos federais direcionados </text:span><text:span text:style-name="T32">a</text:span><text:span text:style-name="T31"> habita</text:span><text:span text:style-name="T32">çã</text:span><text:span text:style-name="T31">o de interesse social, por recursos p</text:span><text:span text:style-name="T32">ú</text:span><text:span text:style-name="T31">blicos or</text:span><text:span text:style-name="T32">ç</text:span><text:span text:style-name="T31">ament</text:span><text:span text:style-name="T32">á</text:span><text:span text:style-name="T31">rios ou por recursos privados.</text:span></text:p>
      <text:p text:style-name="P24"/>
      <text:p text:style-name="P9"><text:span text:style-name="T23">Art. </text:span><text:span text:style-name="T24">7</text:span><text:span text:style-name="T23">° </text:span><text:s/>Esta Lei entra em vigor na data de sua publicação, revogadas as disposições em contrário.</text:p>
      <text:p text:style-name="P9"/>
      <text:p text:style-name="P12"/>
      <text:p text:style-name="P12"/>
      <text:p text:style-name="P12">Sala Jean Bazet, <text:span text:style-name="T36">22</text:span> de <text:span text:style-name="T36">maio</text:span> de 2013.</text:p>
      <text:p text:style-name="P12"/>
      <text:p text:style-name="P12"/>
      <text:p text:style-name="P12"/>
      <text:p text:style-name="P12">MARCIO DAMAZIO</text:p>
      <text:p text:style-name="P27">VEREADOR – PSD</text:p>
      <text:p text:style-name="P28"/>
      <text:p text:style-name="P39"/>
      <text:p text:style-name="P39"/>
      <text:p text:style-name="P39"/>
      <text:p text:style-name="P39"/>
      <text:p text:style-name="P39"/>
      <text:p text:style-name="P39"/>
      <text:p text:style-name="P42"/>
      <text:p text:style-name="P42"/>
      <text:p text:style-name="P42"/>
      <text:p text:style-name="P42"/>
      <text:p text:style-name="P42"/>
      <text:p text:style-name="P42"><text:soft-page-break/></text:p>
      <text:p text:style-name="P38">JUSTIFICATIVA</text:p>
      <text:p text:style-name="P38"/>
      <text:p text:style-name="P35"/>
      <text:p text:style-name="P36"><text:tab/>Encaminho o presente projeto de lei que estabelece a <text:span text:style-name="T37">criação de um Escritório de Engenharia Pública no Município de Nova Friburgo com a finalidade de prestar assistência técnica às famílias de baixa renda no que diz respeito a projetos e construção de habitação de interesse social, levando-se em consideração a Constituição Federal que garante o direito à moradia.</text:span></text:p>
      <text:p text:style-name="P36"><text:span text:style-name="T37"><text:tab/>Além do aspecto que envolve a inclusão social de famílias que atualmente não possuem acesso a esse tipo de assistência, o projeto tem como objetivo o aproveitamento </text:span><text:span text:style-name="T26">adequado</text:span><text:span text:style-name="T37"> do espa</text:span><text:span text:style-name="T25">ç</text:span><text:span text:style-name="T37">o edificado e de seu entorno, bem como dos recursos humanos, t</text:span><text:span text:style-name="T25">é</text:span><text:span text:style-name="T37">cnicos e econ</text:span><text:span text:style-name="T25">ô</text:span><text:span text:style-name="T37">micos empregados no projeto e na constru</text:span><text:span text:style-name="T25">ção</text:span><text:span text:style-name="T37"> da habita</text:span><text:span text:style-name="T25">ção</text:span><text:span text:style-name="T37">. </text:span></text:p>
      <text:p text:style-name="P37"><text:span text:style-name="T37"><text:tab/>Cabe ressaltar também que o projeto em sua amplitude procura proporcionar às famílias de de baixa renda uma moradia digna, mas em consonância com a grande preocupação que envolve hoje as autoridades e a população do município de Nova Friburgo: </text:span><text:span text:style-name="T38">qualificar a ocupa</text:span><text:span text:style-name="T39">ção</text:span><text:span text:style-name="T38"> </text:span><text:span text:style-name="T40">da habitação</text:span><text:span text:style-name="T38"> em </text:span><text:span text:style-name="T40">harmonia</text:span><text:span text:style-name="T38"> com a legisla</text:span><text:span text:style-name="T39">ção</text:span><text:span text:style-name="T38"> urban</text:span><text:span text:style-name="T39">í</text:span><text:span text:style-name="T38">stica e ambiental, </text:span><text:span text:style-name="T41">evitando a ocupa</text:span><text:span text:style-name="T39">ção</text:span><text:span text:style-name="T41"> em </text:span><text:span text:style-name="T39">á</text:span><text:span text:style-name="T41">reas de risco e de interesse ambiental.</text:span></text:p>
      <text:p text:style-name="P37"><text:span text:style-name="T41"><text:tab/>Certo de poder contar com a compreensão desta Casa Legislativa, conto com o apoio dos meus pares para aprovação deste Projeto. </text:span></text:p>
      <text:p text:style-name="P43"><text:span text:style-name="T22"><text:s text:c="4"/></text:span></text:p>
      <text:p text:style-name="P24"/>
      <text:p text:style-name="P24"/>
      <text:p text:style-name="P30">Sala Jean Bazet, <text:span text:style-name="T36">22</text:span> de <text:span text:style-name="T36">maio</text:span> de 2013.</text:p>
      <text:p text:style-name="P30"/>
      <text:p text:style-name="P30"/>
      <text:p text:style-name="P30"/>
      <text:p text:style-name="P30">MARCIO DAMAZIO</text:p>
      <text:p text:style-name="P31">VEREADOR – PSD</text:p>
      <text:p text:style-name="P32"/>
      <text:p text:style-name="P41"/>
      <text:p text:style-name="P40"/>
      <text:p text:style-name="P20"/>
      <text:p text:style-name="P20"/>
      <text:p text:style-name="P22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3T16:41:14.93</meta:creation-date>
    <dc:date>2013-05-22T16:41:57.42</dc:date>
    <meta:editing-duration>PT3M20S</meta:editing-duration>
    <meta:editing-cycles>4</meta:editing-cycles>
    <meta:generator>LibreOffice/3.6$Windows_x86 LibreOffice_project/2ef5aff-a6fb0ff-166bdff-cf087ad-0f1389</meta:generator>
    <meta:print-date>2013-05-22T16:41:04.86</meta:print-date>
    <meta:document-statistic meta:table-count="0" meta:image-count="1" meta:object-count="0" meta:page-count="3" meta:paragraph-count="33" meta:word-count="660" meta:character-count="4261" meta:non-whitespace-character-count="3522"/>
  </office:meta>
</office:document-meta>
</file>