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0500001251B0DC317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Standard"/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o PETER FILOT, pela passagem do seu aniversário, no dia 24/05, desejando-lhe </text:span><text:span text:style-name="T3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5">Sala Dr. Jean Bazet, 27 de maio de 2013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4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27T14:55:29.13</meta:print-date>
    <dc:date>2013-05-27T14:56:03.03</dc:date>
    <meta:editing-duration>PT31M20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80" meta:character-count="875"/>
  </office:meta>
</office:document-meta>
</file>