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name-asian="Times New Roman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font-name-asian="Arial" style:font-size-asian="13pt" style:font-name-complex="Arial" style:font-size-complex="13pt"/>
    </style:style>
    <style:style style:name="T3" style:family="text"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size="14pt" style:font-name-asian="Arial" style:font-size-asian="14pt" style:font-size-complex="14pt" style:font-weight-complex="bold"/>
    </style:style>
    <style:style style:name="T7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60e03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officeooo:rsid="00060e03" style:font-name-asian="Times New Roman" style:font-size-asian="14pt" style:font-size-complex="14pt"/>
    </style:style>
    <style:style style:name="T12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60e03" style:font-name-asian="Times New Roman" style:font-size-asian="14pt" style:font-weight-asian="normal" style:font-size-complex="14pt" style:font-weight-complex="normal"/>
    </style:style>
    <style:style style:name="T14" style:family="text">
      <style:text-properties officeooo:rsid="00060e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3">MÁRCIO DAMÁZIO</text:p>
      <text:list xml:id="list34508795" text:style-name="WW8Num1">
        <text:list-item>
          <text:p text:style-name="P11">D. Presidente da Câmara Municipal de Nova Friburgo</text:p>
        </text:list-item>
      </text:list>
      <text:p text:style-name="P10"/>
      <text:p text:style-name="P10"/>
      <text:p text:style-name="P12">Senhor Presidente,</text:p>
      <text:p text:style-name="P12"/>
      <text:p text:style-name="P12"/>
      <text:p text:style-name="P15"><text:tab/><text:span text:style-name="T4">Requeiro na forma regimental, depois de observadas as formalidades legais, <text:s/>seja submetido ao Douto Plenário desta Egrégia Casa Legislativa, a seguinte proposição:</text:span></text:p>
      <text:p text:style-name="P8"/>
      <text:p text:style-name="P15"/>
      <text:p text:style-name="P14">VOTO DE CONGRATULAÇÃO:</text:p>
      <text:p text:style-name="P14"/>
      <text:p text:style-name="P14"/>
      <text:p text:style-name="P16"><text:span text:style-name="T10"><text:s/><text:tab/></text:span><text:span text:style-name="T8">MOÇÃO DE CONGRATULAÇÃO</text:span><text:span text:style-name="T10"> com </text:span><text:span text:style-name="T11">a Srª </text:span><text:span text:style-name="T9">Valéria Maria Fonseca Pereira</text:span><text:span text:style-name="T12">, pelo transcurso de seu aniversário natalício na data de </text:span><text:span text:style-name="T13">2</text:span><text:span text:style-name="T12">0/0</text:span><text:span text:style-name="T13">5</text:span><text:span text:style-name="T12">, p.p., desejando-lhe saúde e prosperidade</text:span></text:p>
      <text:p text:style-name="P17"/>
      <text:p text:style-name="P18">Sala Jean Bazet, <text:span text:style-name="T14">21</text:span> de <text:span text:style-name="T14">Maio</text:span> 2013.</text:p>
      <text:p text:style-name="P4"><text:s/></text:p>
      <text:p text:style-name="P3">RENATO ABI-RAMIA</text:p>
      <text:p text:style-name="P5">VEREADOR 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3-05-21T14:38:12.19</dc:date>
    <meta:print-date>2013-05-21T14:37:38.95</meta:print-date>
    <meta:editing-cycles>2</meta:editing-cycles>
    <meta:editing-duration>PT3M</meta:editing-duration>
    <meta:document-statistic meta:table-count="0" meta:image-count="1" meta:object-count="0" meta:page-count="1" meta:paragraph-count="15" meta:word-count="87" meta:character-count="589" meta:non-whitespace-character-count="509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