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F0500001251B0DC3172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Standard"><text:s text:c="15"/><text:span text:style-name="T2"><text:s text:c="7"/>Com a KAROLINA BEAUCLAIR DANTAS, pela passagem do seu aniversário, no dia 08/05, desejando-lhe </text:span><text:span text:style-name="T3">saúde, paz e sucesso.</text:span></text:p>
      <text:p text:style-name="P14"/>
      <text:p text:style-name="P14"/>
      <text:p text:style-name="P14"/>
      <text:p text:style-name="Standard"><text:span text:style-name="T2"><text:s text:c="39"/></text:span><text:span text:style-name="T5">Sala Dr. Jean Bazet, 21 de maio de 2013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4">MARCELO VERLY-PSDB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21T15:23:14.41</meta:print-date>
    <dc:date>2013-05-21T15:24:10.49</dc:date>
    <meta:editing-duration>PT9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81" meta:character-count="889"/>
  </office:meta>
</office:document-meta>
</file>