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2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9"><draw:frame draw:style-name="fr1" draw:name="figura1" text:anchor-type="as-char" svg:width="3.083cm" svg:height="3.083cm" draw:z-index="0"><draw:image xlink:href="Pictures/100000000000007A00000097A95D91D7.jpg" xlink:type="simple" xlink:show="embed" xlink:actuate="onLoad"/></draw:frame></text:p>
      <text:p text:style-name="P12">CÂMARA MUNICIPAL DE NOVA FRIBURGO</text:p>
      <text:p text:style-name="P12">ESTADO DO RIO DE JANEIRO</text:p>
      <text:p text:style-name="P1"/>
      <text:p text:style-name="P1"/>
      <text:p text:style-name="P1"><text:s text:c="73"/></text:p>
      <text:p text:style-name="P1"><text:s text:c="78"/>Nova Friburgo, 13 de maio de 2013. </text:p>
      <text:p text:style-name="P1"/>
      <text:p text:style-name="P2"/>
      <text:p text:style-name="P2">Exmo. Sr. Vereador Marcio Damazio</text:p>
      <text:p text:style-name="P13">Presidente da Câmara Municipal de Nova Friburgo</text:p>
      <text:p text:style-name="P13"/>
      <text:p text:style-name="P13"/>
      <text:p text:style-name="P13"/>
      <text:p text:style-name="P13"><text:tab/><text:span text:style-name="T1">Sr. Presidente,</text:span></text:p>
      <text:p text:style-name="P11"/>
      <text:p text:style-name="P14"/>
      <text:p text:style-name="P10"><text:span text:style-name="T5"><text:tab/>Requeiro, <text:s/>conforme norma regimental, que seja submetido ao plenário o presente </text:span><text:span text:style-name="T7">PROJETO DE REUNIÃO SOLENE</text:span><text:span text:style-name="T5">, a ser realizada no dia 20 de agosto de 2013, às 18:00 horas, </text:span><text:span text:style-name="T6">em comemoração aos 10 anos de implantação do Polo Cederj em Nova Friburgo. </text:span></text:p>
      <text:p text:style-name="P10"><text:span text:style-name="T6"/></text:p>
      <text:p text:style-name="P14"><text:s text:c="4"/>Sem mais para o momento, despeço-me renovando votos de estima e <text:s/>consederação.</text:p>
      <text:p text:style-name="P3"/>
      <text:p text:style-name="P3"><text:tab/></text:p>
      <text:p text:style-name="P3"/>
      <text:p text:style-name="P3"><text:tab/>Atenciosamente, </text:p>
      <text:p text:style-name="P3"/>
      <text:p text:style-name="P5"/>
      <text:p text:style-name="P5"><text:s text:c="49"/></text:p>
      <text:p text:style-name="P5"><text:s text:c="48"/></text:p>
      <text:p text:style-name="P5"><text:s text:c="51"/>Marcelo Verly-PSDB</text:p>
      <text:p text:style-name="P15">Vereador </text:p>
      <text:p text:style-name="P4"/>
      <text:p text:style-name="P8"/>
      <text:p text:style-name="Standard"><text:span text:style-name="T4"><text:s text:c="4"/></text:span></text:p>
      <text:p text:style-name="P14"><text:soft-page-break/><text:span text:style-name="T1"><text:s text:c="6"/></text:span></text:p>
      <text:p text:style-name="P14"><text:span text:style-name="T1"><text:s text:c="4"/></text:span><text:s/>PROJETO DE REUNIÃO SOLENE, <text:span text:style-name="T2">em comemoração aos 10 anos de implantação do Polo Cederj em Nova Friburgo. </text:span></text:p>
      <text:p text:style-name="P10"/>
      <text:p text:style-name="P10"/>
      <text:p text:style-name="P6"><text:s text:c="112"/></text:p>
      <text:p text:style-name="P6"><text:s/>________________________________ <text:s text:c="22"/>_______________________________</text:p>
      <text:p text:style-name="Standard"><text:span text:style-name="T4"><text:s text:c="3"/></text:span><text:span text:style-name="T3"><text:s/>Vereador Alcir Fonseca <text:s text:c="37"/>Vereador Alexandre Cruz</text:span></text:p>
      <text:p text:style-name="Standard"/>
      <text:p text:style-name="Standard"/>
      <text:p text:style-name="Standard"/>
      <text:p text:style-name="P6">__________________________________ <text:s text:c="19"/>_______________________________</text:p>
      <text:p text:style-name="P6"><text:s text:c="3"/><text:span text:style-name="T3">Vereador Francisco Barros <text:s text:c="29"/>Vereador Christiano Huguenin</text:span></text:p>
      <text:p text:style-name="P7"/>
      <text:p text:style-name="P7"/>
      <text:p text:style-name="Standard"/>
      <text:p text:style-name="P6">_________________________________ <text:s text:c="20"/>_______________________________</text:p>
      <text:p text:style-name="P6"><text:s text:c="2"/><text:span text:style-name="T3"><text:s/>Vereador Grimaldino Narciso <text:s text:c="25"/>Vereador Cláudio Damião</text:span></text:p>
      <text:p text:style-name="P7"/>
      <text:p text:style-name="Standard"/>
      <text:p text:style-name="Standard"/>
      <text:p text:style-name="P6">_________________________________ <text:s text:c="19"/>________________________________</text:p>
      <text:p text:style-name="P6"><text:s text:c="3"/><text:span text:style-name="T3"><text:s/>Vereador Dr. Luiz Fernando <text:s text:c="24"/>Vereador Dr. Renato Abi-Ramia</text:span></text:p>
      <text:p text:style-name="P7"/>
      <text:p text:style-name="Standard"/>
      <text:p text:style-name="Standard"/>
      <text:p text:style-name="P6">_________________________________ <text:s text:c="18"/>________________________________</text:p>
      <text:p text:style-name="P6"><text:s text:c="4"/><text:span text:style-name="T3"><text:s/>Vereador Gabriel Mafort <text:s text:c="31"/>Vereador Gustavo Barroso</text:span></text:p>
      <text:p text:style-name="Standard"/>
      <text:p text:style-name="Standard"/>
      <text:p text:style-name="Standard"/>
      <text:p text:style-name="P6">________________________________ <text:s text:c="19"/>_________________________________</text:p>
      <text:p text:style-name="P6"><text:s text:c="6"/><text:span text:style-name="T3">Vereador José Carlos R. Pinto <text:s text:c="23"/>Vereador Joelson do Pote</text:span></text:p>
      <text:p text:style-name="P7"/>
      <text:p text:style-name="P7"/>
      <text:p text:style-name="Standard"/>
      <text:p text:style-name="P6">________________________________ <text:s text:c="18"/>_________________________________</text:p>
      <text:p text:style-name="P6"><text:s text:c="7"/><text:span text:style-name="T3">Vereador Marcio Damazio <text:s text:c="28"/>Vereador Nami Nassif</text:span></text:p>
      <text:p text:style-name="P7"/>
      <text:p text:style-name="P7"/>
      <text:p text:style-name="Standard"/>
      <text:p text:style-name="P6">________________________________ <text:s text:c="18"/>________________________________</text:p>
      <text:p text:style-name="P6"><text:s text:c="5"/><text:span text:style-name="T3"><text:s/>Vereador Prof° Pierre Moraes <text:s text:c="20"/>Vereador Ricardo Figueira</text:span></text:p>
      <text:p text:style-name="P7"/>
      <text:p text:style-name="P7"/>
      <text:p text:style-name="Standard"/>
      <text:p text:style-name="P6">________________________________ <text:s text:c="17"/>________________________________</text:p>
      <text:p text:style-name="P6"><text:s text:c="2"/><text:span text:style-name="T3"><text:s/>Vereadora Vanderléia P. Lima <text:s text:c="22"/>Vereador Wanderson Nogueira</text:span></text:p>
      <text:p text:style-name="Standard"/>
      <text:p text:style-name="Standard"/>
      <text:p text:style-name="Standard"/>
      <text:p text:style-name="P6">________________________________ <text:s text:c="16"/>________________________________</text:p>
      <text:p text:style-name="P6"><text:s text:c="2"/><text:span text:style-name="T3"><text:s/>Vereador Wellington Moreira <text:s text:c="18"/>Vereador José Sebastião Rab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4:30:17.71</meta:creation-date>
    <meta:print-date>2013-05-13T15:24:35.04</meta:print-date>
    <meta:document-statistic meta:table-count="0" meta:image-count="1" meta:object-count="0" meta:page-count="2" meta:paragraph-count="40" meta:word-count="193" meta:character-count="2752"/>
    <dc:date>2013-05-13T15:25:25.89</dc:date>
    <meta:editing-duration>PT10S</meta:editing-duration>
    <meta:editing-cycles>1</meta:editing-cycles>
    <meta:generator>OpenOffice.org/3.4.1$Win32 OpenOffice.org_project/341m1$Build-9593</meta:generator>
  </office:meta>
</office:document-meta>
</file>