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rebuchet MS1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 MS1" fo:font-size="8pt" style:font-name-asian="ArialMT" style:font-size-asian="8pt" style:font-name-complex="ArialMT" style:font-size-complex="8pt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text-autospace="none" style:join-border="false"/>
      <style:text-properties style:font-name="Trebuchet MS1" fo:font-size="8pt" style:font-name-asian="ArialMT" style:font-size-asian="8pt" style:font-name-complex="ArialM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rebuchet MS1" fo:font-size="11pt" fo:font-style="normal" fo:font-weight="normal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rebuchet MS1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1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1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rebuchet MS1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1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rebuchet MS1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rebuchet MS1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rebuchet MS1" fo:font-size="11pt" fo:letter-spacing="normal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fo:font-variant="normal" fo:text-transform="none" fo:color="#000000" style:font-name="Trebuchet MS1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fo:font-variant="normal" fo:text-transform="none" fo:color="#000000" style:font-name="Trebuchet MS1" fo:font-size="11pt" fo:letter-spacing="normal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rebuchet MS1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font-name="Trebuchet MS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position="33% 80%" style:text-underline-style="solid" style:text-underline-width="auto" style:text-underline-color="font-color"/>
    </style:style>
    <style:style style:name="T2" style:family="text">
      <style:text-properties style:text-position="33% 80%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INF Nº 015/13/GABWN</text:p>
      <text:p text:style-name="P6"/>
      <text:p text:style-name="P6">Nova Friburgo, 14 de maio de 2013</text:p>
      <text:p text:style-name="P7"/>
      <text:p text:style-name="P7">Exmo. Sr. Vereador Márcio Damazio</text:p>
      <text:p text:style-name="P7">Presidente da Câmara Municipal de Nova Friburgo</text:p>
      <text:p text:style-name="P7"/>
      <text:p text:style-name="P9"><text:tab/>Sr. Presidente, </text:p>
      <text:p text:style-name="P9"/>
      <text:p text:style-name="P7"><text:tab/>Requeiro, conforme norma regimental, que o presente REQUERIMENTO DE INFORMAÇÃO seja submetido a Plenário e, depois de acolhido, encaminhado ao Exmo. Prefeito Municipal de Nova Friburgo, Sr. Rogério Cabral.</text:p>
      <text:p text:style-name="P7"/>
      <text:p text:style-name="P10">COM O EXECUTIVO MUNICIPAL ACERCA DO CUMPRIMENTO DA LEI Nº 12.527 DE 2011 – LEI DE ACESSO A INFORMAÇÃO:</text:p>
      <text:p text:style-name="P10"/>
      <text:p text:style-name="P8"><text:tab/>Tendo em vista que a lei nº 12.527/11 regula o direito básico de acesso a informação e os procedimentos a serem observados pela União, Estados e Municípios, principalmente o rol elencado em seu artigo 8º, parágrafo 1º, que diz:</text:p>
      <text:p text:style-name="P8"/>
      <text:p text:style-name="P13"><text:tab/><text:span text:style-name="T4">“Art. 8</text:span><text:span text:style-name="T2">o</text:span><text:span text:style-name="T4">  É dever dos órgãos e entidades públicas promover, independentemente de requerimentos, a divulgação em local de fácil acesso, no âmbito de suas competências, de informações de interesse coletivo ou geral por eles produzidas ou custodiadas. </text:span></text:p>
      <text:p text:style-name="P17">§ 1<text:span text:style-name="T1">o</text:span>  Na divulgação das informações a que se refere o caput, deverão constar, no mínimo: </text:p>
      <text:p text:style-name="P17">I - registro das competências e estrutura organizacional, endereços e telefones das respectivas unidades e horários de atendimento ao público; </text:p>
      <text:p text:style-name="P17">II - registros de quaisquer repasses ou transferências de recursos financeiros; </text:p>
      <text:p text:style-name="P17">III - registros das despesas; </text:p>
      <text:p text:style-name="P17">IV - informações concernentes a procedimentos licitatórios, inclusive os respectivos editais e resultados, bem como a todos os contratos celebrados; </text:p>
      <text:p text:style-name="P17">V - dados gerais para o acompanhamento de programas, ações, projetos e obras de órgãos e entidades; e </text:p>
      <text:p text:style-name="P17">VI - respostas a perguntas mais frequentes da sociedade.”</text:p>
      <text:p text:style-name="P16"><text:soft-page-break/><text:tab/>Tendo em vista, ainda, o último guia publicado pela Controladoria – Geral da União, em abril de 2013, que trata da criação da seção de acesso à informação nos sítios eletrônicos dos Órgãos e Entidades Estaduais e Municipais; também como base a Lei Municipal nº 3.981/11, que obriga o poder executivo a divulgar em sua página eletrônica uma série de informações; e, ainda, com base no último acesso feito ao portal da transparência no sítio da Prefeitura Municipal de Nova Friburgo, em 14 de maio de 2013, faz-se o seguinte questionamento:</text:p>
      <text:list xml:id="list5038719988294412839" text:style-name="L1">
        <text:list-item>
          <text:p text:style-name="P14">Por que nem todos os links do portão citado estão disponíveis?</text:p>
        </text:list-item>
        <text:list-item>
          <text:p text:style-name="P14">Por que não é dado a devida publicidade aos repasses e transferências de recursos financeiros municipais?</text:p>
        </text:list-item>
        <text:list-item>
          <text:p text:style-name="P14">Por que não é disponibilizado até o momento os procedimento licitatório, bem como seus editais, resultados e, principalmente, <text:span text:style-name="T5">contratos celebrados?</text:span></text:p>
        </text:list-item>
        <text:list-item>
          <text:p text:style-name="P15">Enfim, por que a não adequação até o momento da prefeitura à lei de acesso a informação?</text:p>
        </text:list-item>
      </text:list>
      <text:p text:style-name="P7"/>
      <text:p text:style-name="P7"><text:tab/>Sem mais para o momento, despeço-me renovando votos de estima e consideração.</text:p>
      <text:p text:style-name="P11"/>
      <text:p text:style-name="P11"/>
      <text:p text:style-name="P11"/>
      <text:p text:style-name="P11"/>
      <text:p text:style-name="P11"/>
      <text:p text:style-name="P11">Wanderson Nogueira</text:p>
      <text:p text:style-name="P11">Vereador - PSB</text:p>
      <text:p text:style-name="P5"/>
      <text:p text:style-name="P5"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Trebuchet MS1"/>
    </style:style>
    <style:style style:name="MP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text-autospace="none" style:join-border="false"/>
      <style:text-properties style:font-name="Trebuchet MS1" fo:font-size="8pt" style:font-name-asian="ArialMT" style:font-size-asian="8pt" style:font-name-complex="ArialMT" style:font-size-complex="8pt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Trebuchet MS1" fo:font-size="8pt" style:font-name-asian="ArialMT" style:font-size-asian="8pt" style:font-name-complex="ArialM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2.429cm" svg:height="3.09cm" draw:z-index="1"><draw:image xlink:href="Pictures/2000000900002F5600003C4117F2D679.wmf" xlink:type="simple" xlink:show="embed" xlink:actuate="onLoad"/></draw:frame></text:p>
        <text:p text:style-name="MP2">CÂMARA MUNICIPAL DE NOVA FRIBURGO</text:p>
        <text:p text:style-name="MP1">ESTADO DO RIO DE JANEIRO</text:p>
      </style:header>
      <style:footer>
        <text:p text:style-name="MP3"/>
        <text:p text:style-name="MP4">Rua Farinha Filho, 50 – Centro – Nova Friburgo – RJ – CEP 28.610-280 – Telefone: (22) 2522-1516 / 2522-4515</text:p>
        <text:p text:style-name="MP4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8:02:01.43</meta:creation-date>
    <dc:date>2013-05-14T17:43:10.01</dc:date>
    <meta:editing-duration>PT2H33M51S</meta:editing-duration>
    <meta:editing-cycles>9</meta:editing-cycles>
    <meta:generator>OpenOffice.org/3.4.1$Win32 OpenOffice.org_project/341m1$Build-9593</meta:generator>
    <meta:print-date>2013-05-14T16:40:07.05</meta:print-date>
    <meta:document-statistic meta:table-count="0" meta:image-count="1" meta:object-count="0" meta:page-count="2" meta:paragraph-count="30" meta:word-count="454" meta:character-count="2837"/>
  </office:meta>
</office:document-meta>
</file>