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0e52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7.5pt"/>
    </style:style>
    <style:style style:name="T1" style:family="text">
      <style:text-properties officeooo:rsid="0010e52d"/>
    </style:style>
    <style:style style:name="T2" style:family="text">
      <style:text-properties officeooo:rsid="0002698a"/>
    </style:style>
    <style:style style:name="T3" style:family="text">
      <style:text-properties officeooo:rsid="0002cf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draw:frame draw:style-name="fr1" draw:name="figura1" text:anchor-type="as-char" svg:width="2.912cm" svg:height="2.154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2">ESTADO DO RIO DE JANEIRO</text:p>
      <text:p text:style-name="P1"/>
      <text:p text:style-name="P1"/>
      <text:p text:style-name="P3"/>
      <text:p text:style-name="P3"/>
      <text:p text:style-name="P3">Requerimento de <text:span text:style-name="T2">C</text:span><text:span text:style-name="T1">essão do Plenário</text:span></text:p>
      <text:p text:style-name="P1"/>
      <text:p text:style-name="P1"/>
      <text:p text:style-name="P2"><text:tab/><text:tab/><text:tab/><text:tab/><text:tab/><text:tab/><text:tab/><text:tab/></text:p>
      <text:p text:style-name="P2"><text:s text:c="80"/>Nova Friburgo, <text:span text:style-name="T1">15</text:span> de <text:span text:style-name="T1">maio</text:span> de 2013.</text:p>
      <text:p text:style-name="P1"/>
      <text:p text:style-name="P4"/>
      <text:p text:style-name="P5"/>
      <text:p text:style-name="P10"/>
      <text:p text:style-name="P10"><text:tab/>Requeiro, conforme <text:s/>norma regimental, que <text:s/>seja submetido ao <text:s/>plenário <text:span text:style-name="T3">cessão</text:span><text:span text:style-name="T1"> de 01 hora após a sessão ordinária do dia 20 de junho de 2013 para a Associação Friburguense de Imprensa para a entrega da Comenda Celcyo Folly.</text:span></text:p>
      <text:p text:style-name="P10"/>
      <text:p text:style-name="P6"/>
      <text:p text:style-name="P6"><text:tab/>Sem mais para o momento, despeço-me renovando votos de estima e consideração. </text:p>
      <text:p text:style-name="P6"/>
      <text:p text:style-name="P6"/>
      <text:p text:style-name="P6"><text:tab/>Atenciosamente, </text:p>
      <text:p text:style-name="P6"/>
      <text:p text:style-name="P6"/>
      <text:p text:style-name="P6"/>
      <text:p text:style-name="P6"/>
      <text:p text:style-name="P7">Marcio Damazio</text:p>
      <text:p text:style-name="P11">Vereador 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6:40:11.14</meta:creation-date>
    <dc:date>2013-05-15T16:44:51.12</dc:date>
    <meta:editing-duration>P0D</meta:editing-duration>
    <meta:editing-cycles>3</meta:editing-cycles>
    <meta:generator>LibreOffice/3.6$Windows_x86 LibreOffice_project/2ef5aff-a6fb0ff-166bdff-cf087ad-0f1389</meta:generator>
    <meta:print-date>2013-05-15T16:44:24.42</meta:print-date>
    <meta:document-statistic meta:table-count="0" meta:image-count="1" meta:object-count="0" meta:page-count="1" meta:paragraph-count="11" meta:word-count="75" meta:character-count="556" meta:non-whitespace-character-count="392"/>
  </office:meta>
</office:document-meta>
</file>