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paragraph-rsid="001f4116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bold" officeooo:rsid="0017e312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5" style:family="text">
      <style:text-properties officeooo:rsid="0017e312"/>
    </style:style>
    <style:style style:name="T6" style:family="text">
      <style:text-properties officeooo:rsid="001ae5bd"/>
    </style:style>
    <style:style style:name="T7" style:family="text">
      <style:text-properties officeooo:rsid="001c17cb"/>
    </style:style>
    <style:style style:name="T8" style:family="text">
      <style:text-properties officeooo:rsid="001c66a1"/>
    </style:style>
    <style:style style:name="T9" style:family="text">
      <style:text-properties officeooo:rsid="001e2046"/>
    </style:style>
    <style:style style:name="T10" style:family="text">
      <style:text-properties officeooo:rsid="0025faa7"/>
    </style:style>
    <style:style style:name="T11" style:family="text">
      <style:text-properties officeooo:rsid="0029527f"/>
    </style:style>
    <style:style style:name="T12" style:family="text">
      <style:text-properties officeooo:rsid="002a4249"/>
    </style:style>
    <style:style style:name="T13" style:family="text">
      <style:text-properties officeooo:rsid="002bb2ee"/>
    </style:style>
    <style:style style:name="T14" style:family="text">
      <style:text-properties officeooo:rsid="002cb857"/>
    </style:style>
    <style:style style:name="T15" style:family="text">
      <style:text-properties officeooo:rsid="002de4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9">16</text:span><text:span text:style-name="T5"> de </text:span><text:span text:style-name="T7">Abril</text:span> de 2013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3"><text:s text:c="29"/></text:p>
      <text:p text:style-name="P15"/>
      <text:p text:style-name="P14"><text:span text:style-name="T2">Requeiro</text:span><text:span text:style-name="T4">, após observadas as formalidades regimentais, que seja encaminhado ao Exmo. </text:span><text:span text:style-name="T2">Secretário de Serviços P</text:span><text:span text:style-name="T3">ú</text:span><text:span text:style-name="T2">blicos </text:span><text:span text:style-name="T4">do Município de Nova Friburgo e a Secretaria de Serviços Públicos a presente indicação: </text:span></text:p>
      <text:p text:style-name="P18"/>
      <text:p text:style-name="P18"/>
      <text:p text:style-name="P19"><text:span text:style-name="T2">INDICAÇÃO</text:span><text:span text:style-name="T4">:</text:span></text:p>
      <text:p text:style-name="P14"/>
      <text:p text:style-name="P16"><text:tab/> </text:p>
      <text:p text:style-name="P21"><text:span text:style-name="T8">Solicito </text:span><text:span text:style-name="T15">a limpeza, a disponibilização de lixeiras</text:span><text:span text:style-name="T14"> e a </text:span><text:span text:style-name="T15">desratização</text:span><text:span text:style-name="T9"> </text:span>d<text:span text:style-name="T6">a </text:span><text:span text:style-name="T11">rua </text:span><text:span text:style-name="T15">Bahia</text:span><text:span text:style-name="T6">, no bairro </text:span><text:span text:style-name="T9">Olaria</text:span><text:span text:style-name="T6">, </text:span><text:span text:style-name="T7">vez que </text:span><text:span text:style-name="T8">as reclamações dos moradores são constantes.</text:span></text:p>
      <text:p text:style-name="P20"/>
      <text:p text:style-name="P17"/>
      <text:p text:style-name="P17">Sala Dr. Jean Bazet,</text:p>
      <text:p text:style-name="P10">em <text:span text:style-name="T9">16</text:span><text:span text:style-name="T5"> de </text:span><text:span text:style-name="T7">Abril</text:span> 2013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2-15T11:40:02.07</meta:creation-date>
    <meta:editing-cycles>8</meta:editing-cycles>
    <meta:editing-duration>PT25M10S</meta:editing-duration>
    <dc:date>2013-04-16T15:43:47.41</dc:date>
    <meta:print-date>2013-04-16T15:37:54.64</meta:print-date>
    <meta:document-statistic meta:table-count="0" meta:image-count="1" meta:object-count="0" meta:page-count="1" meta:paragraph-count="17" meta:word-count="93" meta:character-count="635" meta:non-whitespace-character-count="516"/>
    <meta:user-defined meta:name="Info 1"/>
    <meta:user-defined meta:name="Info 2"/>
    <meta:user-defined meta:name="Info 3"/>
    <meta:user-defined meta:name="Info 4"/>
  </office:meta>
</office:document-meta>
</file>