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text-underline-style="none" fo:font-weight="bold" style:font-name-asian="Arial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5">CÂMARA MUNICIPAL DE NOVA FRIBURGO</text:p>
      <text:p text:style-name="P16">GABINETE DO VEREADOR ALCIR FONSECA</text:p>
      <text:p text:style-name="P17"/>
      <text:p text:style-name="P17"/>
      <text:p text:style-name="P17"/>
      <text:p text:style-name="P6">Ao</text:p>
      <text:p text:style-name="P9">Exmo. Sr. Vereador</text:p>
      <text:p text:style-name="P4">MARCIO DAMAZIO</text:p>
      <text:list xml:id="list7196353493259395468" text:style-name="WW8Num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0"/>
      <text:p text:style-name="P12">REQUERIMENTO DE CESSÃO DE PLENÁRIO:</text:p>
      <text:p text:style-name="P1"/>
      <text:p text:style-name="P1"/>
      <text:p text:style-name="P3"/>
      <text:p text:style-name="P13"><text:span text:style-name="T1"><text:tab/></text:span><text:span text:style-name="T2">Que seja cedido 30 minutos da Sessão do dia 14/05/2013 ( <text:s/>terça - feira ), para a entrega da moção especial de louvor, ao Sr. Jairo Wermelinger Araújo, ao Sr. </text:span><text:span text:style-name="T3">Idenilson da Silva Pimentel proprietário do Auto Posto Novo Tempo e ao Sr. Ibelardo da Fonseca.</text:span></text:p>
      <text:p text:style-name="P10"/>
      <text:p text:style-name="P10"/>
      <text:p text:style-name="P10"/>
      <text:p text:style-name="P10"><text:tab/><text:tab/><text:tab/> Sala Dr. Jean Bazet, 06 de maio de 2013.</text:p>
      <text:p text:style-name="P11"/>
      <text:p text:style-name="P11"/>
      <text:p text:style-name="P5">ALCIR FONSECA</text:p>
      <text:p text:style-name="P2">VEREADOR - PH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3:41:43.59</meta:creation-date>
    <dc:date>2013-05-06T14:58:49.90</dc:date>
    <meta:editing-duration>PT40M23S</meta:editing-duration>
    <meta:editing-cycles>3</meta:editing-cycles>
    <meta:generator>OpenOffice.org/3.4.1$Win32 OpenOffice.org_project/341m1$Build-9593</meta:generator>
    <meta:print-date>2013-05-06T14:58:45.62</meta:print-date>
    <meta:document-statistic meta:table-count="0" meta:image-count="1" meta:object-count="0" meta:page-count="1" meta:paragraph-count="14" meta:word-count="114" meta:character-count="696"/>
  </office:meta>
</office:document-meta>
</file>