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center" style:justify-single-word="false" style:text-autospace="none"/>
    </style:style>
    <style:style style:name="P17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bafb4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0bafb4" style:font-name-asian="Times New Roman" style:font-size-asian="14pt" style:font-weight-asian="normal" style:font-size-complex="14pt" style:font-weight-complex="normal"/>
    </style:style>
    <style:style style:name="T7" style:family="text">
      <style:text-properties officeooo:rsid="000bafb4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RENATO ABI-RAMI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2">MÁRCIO DAMÁZIO</text:p>
      <text:list xml:id="list30411105" text:style-name="WW8Num1">
        <text:list-item>
          <text:p text:style-name="P19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8"/>
      <text:p text:style-name="P14"/>
      <text:p text:style-name="P13">VOTO DE CONGRATULAÇÃO:</text:p>
      <text:p text:style-name="P13"/>
      <text:p text:style-name="P13"/>
      <text:p text:style-name="P15"><text:span text:style-name="T4"><text:s/><text:tab/></text:span><text:span text:style-name="T2">MOÇÃO DE CONGRATULAÇÃO</text:span><text:span text:style-name="T4"> com </text:span><text:span text:style-name="T2">Srª <text:s/></text:span><text:span text:style-name="T3">NAIARA RENTES ROCHA</text:span><text:span text:style-name="T2">,</text:span><text:span text:style-name="T5"> pelo transcurso de seu aniversário natalício na data de 2</text:span><text:span text:style-name="T6">8</text:span><text:span text:style-name="T5">/04, p.p., desejando-lhe saúde e prosperidade</text:span></text:p>
      <text:p text:style-name="P16"/>
      <text:p text:style-name="P17">Sala Jean Bazet,26 de <text:span text:style-name="T7">maio de </text:span><text:s/>2013.</text:p>
      <text:p text:style-name="P2"><text:s/></text:p>
      <text:p text:style-name="P4">RENATO ABI-RAMIA</text:p>
      <text:p text:style-name="P5">VEREADOR 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3-05-02T10:32:06.06</dc:date>
    <meta:print-date>2013-05-02T10:30:21.17</meta:print-date>
    <meta:editing-cycles>3</meta:editing-cycles>
    <meta:editing-duration>PT9M4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85" meta:character-count="581" meta:non-whitespace-character-count="501"/>
  </office:meta>
</office:document-meta>
</file>