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bold" officeooo:rsid="00213260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213260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weight="normal" officeooo:rsid="002251ab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officeooo:rsid="00249afe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Microsoft Sans Serif" fo:font-size="14pt" fo:font-weight="normal" officeooo:rsid="0027ba8a" style:font-size-asian="14pt" style:font-weight-asian="normal" style:font-name-complex="Courier New" style:font-size-complex="14pt" style:font-weight-complex="normal"/>
    </style:style>
    <style:style style:name="T10" style:family="text">
      <style:text-properties officeooo:rsid="0017e312"/>
    </style:style>
    <style:style style:name="T11" style:family="text">
      <style:text-properties officeooo:rsid="001ae5bd"/>
    </style:style>
    <style:style style:name="T12" style:family="text">
      <style:text-properties officeooo:rsid="001c17cb"/>
    </style:style>
    <style:style style:name="T13" style:family="text">
      <style:text-properties officeooo:rsid="001c66a1"/>
    </style:style>
    <style:style style:name="T14" style:family="text">
      <style:text-properties officeooo:rsid="001e2046"/>
    </style:style>
    <style:style style:name="T15" style:family="text">
      <style:text-properties officeooo:rsid="001f4116"/>
    </style:style>
    <style:style style:name="T16" style:family="text">
      <style:text-properties officeooo:rsid="002251ab"/>
    </style:style>
    <style:style style:name="T17" style:family="text">
      <style:text-properties officeooo:rsid="002339d7"/>
    </style:style>
    <style:style style:name="T18" style:family="text">
      <style:text-properties officeooo:rsid="00249afe"/>
    </style:style>
    <style:style style:name="T19" style:family="text">
      <style:text-properties officeooo:rsid="00281d52"/>
    </style:style>
    <style:style style:name="T20" style:family="text">
      <style:text-properties officeooo:rsid="00295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4">16</text:span><text:span text:style-name="T10"> de </text:span><text:span text:style-name="T12">Abril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5">, após observadas as formalidades regimentais, que seja encaminhado ao Exmo. </text:span><text:span text:style-name="T2">Secretário de </text:span><text:span text:style-name="T4">Obras</text:span><text:span text:style-name="T2"> </text:span><text:span text:style-name="T5">do Município de Nova Friburgo e a Secretaria </text:span><text:span text:style-name="T6">Especial de Olaria e C</text:span><text:span text:style-name="T9">ô</text:span><text:span text:style-name="T6">n</text:span><text:span text:style-name="T8">e</text:span><text:span text:style-name="T6">go</text:span><text:span text:style-name="T5"> presente indicação: </text:span></text:p>
      <text:p text:style-name="P18"/>
      <text:p text:style-name="P18"/>
      <text:p text:style-name="P19"><text:span text:style-name="T2">INDICAÇÃO</text:span><text:span text:style-name="T5">:</text:span></text:p>
      <text:p text:style-name="P14"/>
      <text:p text:style-name="P16"><text:tab/> </text:p>
      <text:p text:style-name="P20"><text:span text:style-name="T13">Solicito recapeamento urgente tendo em vista os buracos</text:span><text:span text:style-name="T14"> </text:span>d<text:span text:style-name="T11">a </text:span><text:span text:style-name="T18">rua </text:span><text:span text:style-name="T20">Espirito Santo</text:span><text:span text:style-name="T11">, no bairro </text:span><text:span text:style-name="T14">Olaria</text:span><text:span text:style-name="T11">, </text:span><text:span text:style-name="T12">vez que </text:span><text:span text:style-name="T13">as reclamações dos moradores são constantes.</text:span></text:p>
      <text:p text:style-name="P21"/>
      <text:p text:style-name="P17"/>
      <text:p text:style-name="P17">Sala Dr. Jean Bazet,</text:p>
      <text:p text:style-name="P10">em <text:span text:style-name="T14">16</text:span><text:span text:style-name="T10"> de </text:span><text:span text:style-name="T12">Abril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5M10S</meta:editing-duration>
    <dc:date>2013-04-16T16:22:29.30</dc:date>
    <meta:print-date>2013-04-16T16:08:28.79</meta:print-date>
    <meta:document-statistic meta:table-count="0" meta:image-count="1" meta:object-count="0" meta:page-count="1" meta:paragraph-count="17" meta:word-count="92" meta:character-count="625" meta:non-whitespace-character-count="507"/>
    <meta:user-defined meta:name="Info 1"/>
    <meta:user-defined meta:name="Info 2"/>
    <meta:user-defined meta:name="Info 3"/>
    <meta:user-defined meta:name="Info 4"/>
  </office:meta>
</office:document-meta>
</file>