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>GABINETE DA VEREADORA</text:p>
      <text:p text:style-name="P5">VANDERLÉIA LIMA</text:p>
      <text:p text:style-name="P6"/>
      <text:p text:style-name="P7"><text:tab/></text:p>
      <text:p text:style-name="P7"/>
      <text:p text:style-name="P10">VOTO DE CONGRATULAÇÕES</text:p>
      <text:p text:style-name="P10"/>
      <text:p text:style-name="P10"/>
      <text:p text:style-name="P10"/>
      <text:p text:style-name="P11"><text:s text:c="22"/></text:p>
      <text:p text:style-name="P11"><text:s text:c="24"/>Sr. Presidente,</text:p>
      <text:p text:style-name="P11"/>
      <text:p text:style-name="P11"/>
      <text:p text:style-name="P9"><text:span text:style-name="T11"><text:s text:c="23"/>Requeiro dentro das normas regimentais, que seja consignado em ata dos nossos trabalhos e enviado </text:span><text:span text:style-name="T12">VOTO DE CONGRATULAÇÕES</text:span><text:span text:style-name="T11">, com o </text:span><text:span text:style-name="T13">Sr. </text:span><text:span text:style-name="Emphasis"><text:span text:style-name="T14">Paulo Chelles</text:span></text:span><text:span text:style-name="T16"> </text:span><text:span text:style-name="T11">, </text:span><text:span text:style-name="T3">pela passagem do seu aniversário no último dia 28.</text:span></text:p>
      <text:p text:style-name="P16"/>
      <text:p text:style-name="P11"/>
      <text:p text:style-name="P11"><text:s text:c="56"/></text:p>
      <text:p text:style-name="P17">Sala Dr. Jean Bazet, em 30 de abril de 2013.</text:p>
      <text:p text:style-name="P17"/>
      <text:p text:style-name="P17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4-30T16:24:59.89</dc:date>
    <meta:print-date>2013-04-30T16:24:53.48</meta:print-date>
    <meta:editing-cycles>37</meta:editing-cycles>
    <meta:editing-duration>PT6H48M46S</meta:editing-duration>
    <meta:document-statistic meta:table-count="0" meta:image-count="1" meta:object-count="0" meta:page-count="1" meta:paragraph-count="15" meta:word-count="82" meta:character-count="669"/>
    <meta:user-defined meta:name="Info 1"/>
    <meta:user-defined meta:name="Info 2"/>
    <meta:user-defined meta:name="Info 3"/>
    <meta:user-defined meta:name="Info 4"/>
  </office:meta>
</office:document-meta>
</file>