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style:font-name="Comic Sans MS" fo:font-size="14pt" style:font-size-asian="14pt" style:font-size-complex="14pt"/>
    </style:style>
    <style:style style:name="P2" style:family="paragraph" style:parent-style-name="Text_20_body">
      <style:paragraph-properties fo:text-align="center" style:justify-single-word="false"/>
      <style:text-properties style:font-name="Comic Sans MS" fo:font-size="14pt" style:font-size-asian="14pt" style:font-size-complex="14pt"/>
    </style:style>
    <style:style style:name="P3" style:family="paragraph" style:parent-style-name="Text_20_body">
      <style:paragraph-properties fo:text-align="center" style:justify-single-word="false"/>
      <style:text-properties style:font-name="Comic Sans MS" fo:font-size="14pt" officeooo:paragraph-rsid="00135856" style:font-size-asian="14pt" style:font-size-complex="14pt"/>
    </style:style>
    <style:style style:name="P4" style:family="paragraph" style:parent-style-name="Standard">
      <style:paragraph-properties fo:text-align="center" style:justify-single-word="false"/>
      <style:text-properties style:font-name="Comic Sans MS" fo:font-size="14pt" officeooo:paragraph-rsid="00135856" style:font-size-asian="14pt" style:font-size-complex="14pt"/>
    </style:style>
    <style:style style:name="T1" style:family="text">
      <style:text-properties officeooo:rsid="001358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QUERIMENTO DE INFORMAÇÕES </text:span></text:p>
      <text:p text:style-name="P1"/>
      <text:p text:style-name="P1"/>
      <text:p text:style-name="P1">Senhor Presidente : </text:p>
      <text:p text:style-name="P1"/>
      <text:p text:style-name="P1"/>
      <text:p text:style-name="P1">Considerando que a Câmara de Vereadores tem como uma das suas funções precípuas fiscalizar os atos do Poder Executivo, o cumprimento dos contratos de Concessões dos Serviços Públicos de Água e Esgoto, recolhimento de lixo e o contrato de transporte coletivo; </text:p>
      <text:p text:style-name="P1"/>
      <text:p text:style-name="P1">Considerando a necessidade de uma fiscalização mais rigorosa neste momento com a empresa FAOL com o cumprimento do acordo celebrado junto ao Juízo da Vara Cível da Comarca de Nova Friburgo, em especial o item 5 que trata da reposição da frota de ônibus; </text:p>
      <text:p text:style-name="P1"/>
      <text:p text:style-name="P1">Considerando que já existe notícias que a Empresa FAOL descumpriu o item “5” do acordo em não fazer a reposição de 25 ônibus novos na data de 15 de abril do corrente ano, conforme já constatado pelo Juízo da Vara Cível da Comarca de Nova Friburgo; </text:p>
      <text:p text:style-name="P1"/>
      <text:p text:style-name="P1">Considerando que o Ministério Público do Estado do Rio de Janeiro já solicitou informações as autoridades Públicas do Município quais foram as providências tomadas pelo descumprimento do item “5” do acordo judicial, sob pena de responderem por ato de improbidade administrativa e crime de responsabilidade; </text:p>
      <text:p text:style-name="P1"/>
      <text:p text:style-name="P1">Considerando que a Câmara de Vereadores tem a obrigação legal de fiscalizar todos os contratos de concessões celebrados entre empresas privadas e Poder Público; </text:p>
      <text:p text:style-name="P1"/>
      <text:p text:style-name="P1"/>
      <text:p text:style-name="P1"><text:soft-page-break/>Considerando que a Câmara de Vereadores manifestou-se, através de alguns de seus Membros inclusive das Comissões Permanentes de Transporte e Serviços Públicos Concedidos, contrários a formação de uma comissão especial para apurar o cumprimento do item “5” do acordo celebrado junto a Juízo da Vara Cível da Comarca de Nova Friburgo, sob o argumento da desnecessidade de sua formação, fazendo que o autor do requerimento retirasse de votação; </text:p>
      <text:p text:style-name="P1"/>
      <text:p text:style-name="P1"><text:tab/><text:tab/>Solicito que, depois de observadas as formalidades regimentais, seja apreciado pelo Soberano Plenário e encaminhado para as Comissões Permanentes de Transporte e Serviços Públicos Concedidos o seguinte pedido de informações: </text:p>
      <text:p text:style-name="P1"/>
      <text:p text:style-name="P1">1- Informe as Comissões de Transporte e Serviços Públicos Concedidos quantos ônibus novos dos 25 previstos para entrarem em circulação a partir data do dia 15 de abril encontravam, devidamente licenciados pelo DETRAN e vistoriados pela AUTRAN, na garagem da FAOL ou em circulação nas datas dos dias 15, 16, 17, 18, 19, 20, 21, 22, 23, 24, 25 do corrente mês; </text:p>
      <text:p text:style-name="P1"/>
      <text:p text:style-name="P1">2- Informe as Comissões Permanentes de Transporte e Serviços Públicos Concedidos o itinerário, placa e numeração dos ônibus em circulação a partir do dia 15 de abril e seguintes do corrente mês; </text:p>
      <text:p text:style-name="P1"/>
      <text:p text:style-name="P1">3- Informe as Comissões Permanentes de Transporte e Serviços Públicos Concedidos quantos dos 25 ônibus para entrarem em circulação a partir do dia 25 de abril do corrente ano se encontram, devidamente licenciados pelo DETRAN e vistoriados pela AUTRAN; </text:p>
      <text:p text:style-name="P1"/>
      <text:p text:style-name="P1">4- Informe as Comissões Permanentes de Transporte e Serviços Públicos Concedidos o itinerário que irão fazer, placa e numeração dos outros 25 ônibus novos que irão entrar em circulação a partir da data do dia 25 de abril do corrente mês; </text:p>
      <text:p text:style-name="P1"><text:soft-page-break/></text:p>
      <text:p text:style-name="P1">5- Informe as Comissões Permanentes de Transporte e Serviços Públicos Concedidos se houve descumprimento do item 5 do acordo celebrado na Vara Cível da Comarca de Nova Friburgo referente a reposição de 25 ônibus novos a partir da data do dia 15 de abril e dos outros 25 ônibus de reposição prevista para o dia 25 de abril do corrente mês; </text:p>
      <text:p text:style-name="P1"/>
      <text:p text:style-name="P1">6- Informe as Comissões Permanentes de Transporte e Serviços Públicos Concedidos, qual o valor da multa a ser cobrada, dia a dia, da empresa FAOL pelo descumprimento do item “5” do acordo celebrado no Juízo da Vara Cível de Nova Friburgo; </text:p>
      <text:p text:style-name="P1"/>
      <text:p text:style-name="P1">7- Informe as Comissões Permanentes de Transporte e Serviços Públicos Concedidos, caso houve descumprimento do item “5” do acordo celebrado junto ao Juízo da Vara Cível, o valor total da multa a ser aplicada até a presente data; </text:p>
      <text:p text:style-name="P1"/>
      <text:p text:style-name="P1">8- Informe as Comissões Permanentes de Transporte e Serviços Públicos Concedidos qual as providências que foram tomadas pelas Comissões para a efetiva cobrança das multas pelo descumprimento do acordo e devidas pela empresa FAOL. </text:p>
      <text:p text:style-name="P2"/>
      <text:p text:style-name="P2">Nova Friburgo, 24 de abril de 2013. </text:p>
      <text:p text:style-name="P2"/>
      <text:p text:style-name="P2"/>
      <text:p text:style-name="P2">Nami Nassif </text:p>
      <text:p text:style-name="P2">Vereador </text:p>
      <text:p text:style-name="P2">Presidente CCJ </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10:31:35.62</meta:creation-date>
    <dc:date>2013-04-24T10:47:21.01</dc:date>
    <meta:editing-duration>PT3M45S</meta:editing-duration>
    <meta:editing-cycles>2</meta:editing-cycles>
    <meta:generator>LibreOffice/3.6$Windows_x86 LibreOffice_project/2ef5aff-a6fb0ff-166bdff-cf087ad-0f1389</meta:generator>
    <meta:document-statistic meta:table-count="0" meta:image-count="0" meta:object-count="0" meta:page-count="3" meta:paragraph-count="21" meta:word-count="664" meta:character-count="4099" meta:non-whitespace-character-count="3433"/>
  </office:meta>
</office:document-meta>
</file>