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Microsoft Sans Serif" svg:font-family="'Microsoft Sans Serif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6"/>
      <text:p text:style-name="P18">EXMO. SR. PRESIDENTE DA CÂMARA DE VEREADORES DE NOVA FRIBURGO/RJ</text:p>
      <text:p text:style-name="P6"/>
      <text:p text:style-name="P6"/>
      <text:p text:style-name="P9">INDICAÇÃO: 054/2013 <text:s text:c="3"/></text:p>
      <text:p text:style-name="P7"/>
      <text:p text:style-name="P6"/>
      <text:p text:style-name="P2"><text:s text:c="29"/></text:p>
      <text:p text:style-name="P1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Obras a presente </text:span><text:span text:style-name="T2">INDICAÇÃO </text:span><text:span text:style-name="T1">:</text:span></text:p>
      <text:p text:style-name="P3"/>
      <text:p text:style-name="P13"><text:tab/> </text:p>
      <text:p text:style-name="P17"/>
      <text:p text:style-name="P19"><text:s/>Construção de calçadas na Avenida dos Ferroviários – <text:s/>Conselheiro Paulino.</text:p>
      <text:p text:style-name="P20"/>
      <text:p text:style-name="P20"/>
      <text:p text:style-name="P20"/>
      <text:p text:style-name="P20"/>
      <text:p text:style-name="P20"/>
      <text:p text:style-name="P11">Sala Dr. Jean Bazet,</text:p>
      <text:p text:style-name="P10">em 17 de abril de 2013.</text:p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4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Microsoft Sans Serif" svg:font-family="'Microsoft Sans Serif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3-04-17T14:56:16.91</meta:print-date>
    <dc:date>2013-04-17T14:57:05.50</dc:date>
    <meta:editing-duration>P0D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74" meta:character-count="510"/>
  </office:meta>
</office:document-meta>
</file>