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04 de Abril de 2013.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 Exmo. </text:span><text:span text:style-name="T2">Friburgo Auto Ônibus - FAOL </text:span><text:span text:style-name="T3">do Município de Nova Friburgo e a Friburgo Auto Ônibus LTDA a presente indicação: </text:span></text:p>
      <text:p text:style-name="P16"/>
      <text:p text:style-name="P16"/>
      <text:p text:style-name="P17"><text:span text:style-name="T2">INDICAÇÃO</text:span><text:span text:style-name="T3">:</text:span></text:p>
      <text:p text:style-name="P18"/>
      <text:p text:style-name="P18">Solicito, respeitosamente a mudança de horários da linha do coletivo cedido ao bairro Alto de Olaria, Rua Xingú. Atualmente, <text:s/>o ônibus passa de <text:s/>1 (uma) <text:s/>em <text:s/>1(uma) hora, <text:s/>solicito a alteração para que o mesmo passe de 30 (trinta) em 30 (trinta) minutos para atender os anseios da população, haja vista as inúmeras reclamações existentes.</text:p>
      <text:p text:style-name="P15"/>
      <text:p text:style-name="P15"/>
      <text:p text:style-name="P15"/>
      <text:p text:style-name="P15">Sala Dr. Jean Bazet,</text:p>
      <text:p text:style-name="P10">em 04 de abril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11</meta:editing-cycles>
    <meta:editing-duration>PT36M35S</meta:editing-duration>
    <dc:date>2013-04-04T18:17:18.74</dc:date>
    <meta:print-date>2013-04-04T18:15:04.85</meta:print-date>
    <meta:document-statistic meta:table-count="0" meta:image-count="1" meta:object-count="0" meta:page-count="1" meta:paragraph-count="16" meta:word-count="125" meta:character-count="808"/>
    <meta:user-defined meta:name="Info 1"/>
    <meta:user-defined meta:name="Info 2"/>
    <meta:user-defined meta:name="Info 3"/>
    <meta:user-defined meta:name="Info 4"/>
  </office:meta>
</office:document-meta>
</file>