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76383" officeooo:paragraph-rsid="0007f44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7f44e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7f44e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76383"/>
    </style:style>
    <style:style style:name="T7" style:family="text">
      <style:text-properties officeooo:rsid="0007f4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06 de Março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20"><text:span text:style-name="T7">Recuperação da via na Avenida Nossa Senhora do Amparo, no bairro Jardim Ouro Perto, no distrito de Conselheiro Paulinho, vez que o local encontra-se cheio de buracos.</text:span></text:p>
      <text:p text:style-name="P19"/>
      <text:p text:style-name="P16"/>
      <text:p text:style-name="P16">Sala Dr. Jean Bazet,</text:p>
      <text:p text:style-name="P10">em <text:span text:style-name="T6">06 de març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7</meta:editing-cycles>
    <meta:editing-duration>PT28M24S</meta:editing-duration>
    <dc:date>2013-03-06T17:07:09.17</dc:date>
    <meta:print-date>2013-02-25T16:44:50.69</meta:print-date>
    <meta:document-statistic meta:table-count="0" meta:image-count="1" meta:object-count="0" meta:page-count="1" meta:paragraph-count="17" meta:word-count="94" meta:character-count="625" meta:non-whitespace-character-count="505"/>
    <meta:user-defined meta:name="Info 1"/>
    <meta:user-defined meta:name="Info 2"/>
    <meta:user-defined meta:name="Info 3"/>
    <meta:user-defined meta:name="Info 4"/>
  </office:meta>
</office:document-meta>
</file>