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normal" officeooo:rsid="00103c1c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0f9a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5">06 de Março</text:span>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Prefeito Municipal </text:span><text:span text:style-name="T3">do</text:span><text:span text:style-name="T2"> </text:span><text:span text:style-name="T3">Município de Nova Friburgo para que solicite </text:span><text:span text:style-name="T4">a</text:span><text:span text:style-name="T3"> empresa </text:span><text:span text:style-name="T2">Energisa </text:span><text:span text:style-name="T3">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Ponto de iluminação na <text:span text:style-name="T5">rua Hélio Iperino, no bairro Fazenda da Laje,</text:span> vez que a via encontra-se na completa escuridão.</text:p>
      <text:p text:style-name="P20"/>
      <text:p text:style-name="P16"/>
      <text:p text:style-name="P16">Sala Dr. Jean Bazet,</text:p>
      <text:p text:style-name="P10">em <text:span text:style-name="T5">06 de março</text:span>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8</meta:editing-cycles>
    <meta:editing-duration>PT28M52S</meta:editing-duration>
    <dc:date>2013-03-15T15:11:38.32</dc:date>
    <meta:print-date>2013-02-19T14:58:25</meta:print-date>
    <meta:document-statistic meta:table-count="0" meta:image-count="1" meta:object-count="0" meta:page-count="1" meta:paragraph-count="17" meta:word-count="87" meta:character-count="588" meta:non-whitespace-character-count="475"/>
    <meta:user-defined meta:name="Info 1"/>
    <meta:user-defined meta:name="Info 2"/>
    <meta:user-defined meta:name="Info 3"/>
    <meta:user-defined meta:name="Info 4"/>
  </office:meta>
</office:document-meta>
</file>