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4" style:family="paragraph" style:parent-style-name="Standard">
      <style:text-properties style:font-name="Microsoft Sans Serif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1" fo:font-size="16pt" fo:font-style="italic" fo:font-weight="bold" fo:background-color="transparent" style:font-name-asian="Microsoft Sans Serif1" style:font-name-complex="Microsoft Sans Serif1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/>
    </style:style>
    <style:style style:name="T3" style:family="text">
      <style:text-properties style:font-name="Microsoft Sans Serif" style:font-name-complex="Courier New"/>
    </style:style>
    <style:style style:name="T4" style:family="text">
      <style:text-properties style:font-name="Ari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5"/>
      <text:p text:style-name="P15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GABINETE DO VEREADOR FRANCISCO DE BARROS</text:p>
      <text:p text:style-name="P15"/>
      <text:p text:style-name="P14"/>
      <text:p text:style-name="P2">PROJETO DE REUNIÃO SOLENE </text:p>
      <text:p text:style-name="P2"/>
      <text:p text:style-name="P2"/>
      <text:p text:style-name="P1"><text:s text:c="25"/>Sr. Presidente,</text:p>
      <text:p text:style-name="P1"/>
      <text:p text:style-name="P1"><text:s text:c="26"/>Requeiro dentro das normas regimentais, que seja realizada <text:span text:style-name="T1">Sessão</text:span> <text:span text:style-name="T1">Solene pelo 8º aniversario da 5a. Igreja Assembleia de Deus – Pastor Ednei</text:span> – localizada em Olaria, no dia 11 de junho de 2013 as 18h no plenário da Câmara.</text:p>
      <text:p text:style-name="P1"/>
      <text:p text:style-name="P1"/>
      <text:p text:style-name="P1"><text:s text:c="26"/></text:p>
      <text:p text:style-name="P1"><text:s text:c="69"/></text:p>
      <text:p text:style-name="P1"/>
      <text:p text:style-name="P1"><text:s text:c="51"/><text:span text:style-name="T3">Sala Dr. Jean Bazet,</text:span></text:p>
      <text:p text:style-name="P5"><text:s/>25 de março de 2013</text:p>
      <text:p text:style-name="P5"/>
      <text:p text:style-name="P5"/>
      <text:p text:style-name="P6"/>
      <text:p text:style-name="P7"/>
      <text:p text:style-name="P8">Francisco de Barros</text:p>
      <text:p text:style-name="P8">vereador </text:p>
      <text:p text:style-name="P8"/>
      <text:p text:style-name="P9"/>
      <text:p text:style-name="P10">____________________ <text:s text:c="10"/>___________________ <text:s text:c="5"/>____________________</text:p>
      <text:p text:style-name="P10"><text:s text:c="4"/>Wellington Moreira <text:s text:c="18"/>Zezinho do Caminhão <text:s text:c="9"/>Wanderson Nogueira </text:p>
      <text:p text:style-name="P9"/>
      <text:p text:style-name="P9"/>
      <text:p text:style-name="P11">____________________ <text:s text:c="9"/>____________________ <text:s text:c="4"/>____________________</text:p>
      <text:p text:style-name="P11"><text:s text:c="7"/>Alcir Fonseca <text:s text:c="26"/>Alexandre Cruz <text:s text:c="17"/>Christiano Huguenin</text:p>
      <text:p text:style-name="P11"/>
      <text:p text:style-name="P11"/>
      <text:p text:style-name="P11">____________________ <text:s text:c="8"/>_____________________ <text:s text:c="2"/>____________________</text:p>
      <text:p text:style-name="Standard"><text:span text:style-name="T5"><text:s text:c="2"/></text:span><text:span text:style-name="T6"><text:s/>Crimaldino Narcizo <text:s text:c="6"/></text:span><text:span text:style-name="T7"><text:s text:c="16"/>Professor Pierre <text:s text:c="20"/>Cláudio Damião</text:span></text:p>
      <text:p text:style-name="P12"/>
      <text:p text:style-name="P12"/>
      <text:p text:style-name="P12">_____________________ <text:s text:c="7"/>_____________________ <text:s text:c="2"/>____________________</text:p>
      <text:p text:style-name="P12"><text:s text:c="6"/>Márcio Damásio <text:s text:c="24"/>Dr. Luiz Fernando <text:s text:c="12"/>Dr. Renato Abi-Ramia</text:p>
      <text:p text:style-name="P12"/>
      <text:p text:style-name="P12"><text:soft-page-break/></text:p>
      <text:p text:style-name="P12"/>
      <text:p text:style-name="P12"/>
      <text:p text:style-name="P12">_____________________ <text:s text:c="7"/>_____________________ <text:s text:c="4"/>___________________</text:p>
      <text:p text:style-name="Standard"><text:s text:c="3"/><text:span text:style-name="T2"><text:s text:c="5"/></text:span><text:span text:style-name="T4">Gabriel Mafort</text:span><text:span text:style-name="T2"> <text:s text:c="27"/>Gustavo Barroso <text:s text:c="25"/>Jacutinga <text:s text:c="3"/></text:span></text:p>
      <text:p text:style-name="P4"/>
      <text:p text:style-name="P4"/>
      <text:p text:style-name="P4"/>
      <text:p text:style-name="P4">____________________ <text:s text:c="11"/>_____________________ <text:s text:c="4"/>____________________</text:p>
      <text:p text:style-name="P4"><text:s text:c="5"/>Joelson do Pote <text:s text:c="30"/>Marcelo Verly <text:s text:c="25"/>Nami Nassif <text:s text:c="2"/></text:p>
      <text:p text:style-name="P4"/>
      <text:p text:style-name="P4"/>
      <text:p text:style-name="P4"/>
      <text:p text:style-name="P4">____________________ <text:s text:c="11"/>_____________________ <text:s text:c="4"/></text:p>
      <text:p text:style-name="P4"><text:s text:c="4"/>Ricardo Figueira <text:s text:c="33"/>Vanderleia <text:s text:c="67"/></text:p>
      <text:p text:style-name="P16"/>
      <text:p text:style-name="P16"/>
      <text:p text:style-name="P3"/>
      <text:p text:style-name="P1"><text:s text:c="60"/></text:p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17:45:44.34</meta:creation-date>
    <dc:date>2013-03-25T16:46:48.19</dc:date>
    <meta:editing-duration>PT14M5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126" meta:character-count="1851"/>
  </office:meta>
</office:document-meta>
</file>