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reformatted_20_Text"><text:s text:c="18"/></text:p>
      <text:p text:style-name="Preformatted_20_Text"><text:span text:style-name="T2"/></text:p>
      <text:p text:style-name="Standard"><text:span text:style-name="T2"><text:s text:c="47"/></text:span><text:span text:style-name="T3">REQUERIMENTO </text:span></text:p>
      <text:p text:style-name="Standard"><text:s/></text:p>
      <text:p text:style-name="Standard"/>
      <text:p text:style-name="Standard"/>
      <text:p text:style-name="Standard"/>
      <text:p text:style-name="Standard"><text:s text:c="32"/></text:p>
      <text:p text:style-name="Standard"><text:s text:c="27"/><text:span text:style-name="T4">Senhor Presidente </text:span></text:p>
      <text:p text:style-name="Standard"/>
      <text:p text:style-name="Standard"/>
      <text:p text:style-name="Standard"/>
      <text:p text:style-name="Standard"><text:s text:c="25"/><text:span text:style-name="T2">Requeiro na forma regimental que seja aprovada a realização de Sessão Específica no dia 18 de Abril para atualização das ações relativas à federalização dos cursos atualmente ministrados pela Faculdade de Filosofia Santa Dorotéia.</text:span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40"/><text:span text:style-name="T2">Nova Friburgo, 26 de Março de 2013.</text:span></text:p>
      <text:p text:style-name="P1"><text:s text:c="38"/></text:p>
      <text:p text:style-name="P1"/>
      <text:p text:style-name="P1"><text:s text:c="49"/>Sala Dr. Jean Bazet</text:p>
      <text:p text:style-name="P1"><text:s/></text:p>
      <text:p text:style-name="P1"><text:s/></text:p>
      <text:p text:style-name="P1"><text:s text:c="37"/><text:span text:style-name="T5">Vereador Marcelo Verly de Lemos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5:05:49.14</meta:creation-date>
    <dc:date>2013-03-26T15:35:36.88</dc:date>
    <meta:editing-duration>PT9M49S</meta:editing-duration>
    <meta:editing-cycles>1</meta:editing-cycles>
    <meta:generator>OpenOffice.org/3.4.1$Win32 OpenOffice.org_project/341m1$Build-9593</meta:generator>
    <meta:print-date>2013-03-26T15:34:14.92</meta:print-date>
    <meta:document-statistic meta:table-count="0" meta:image-count="0" meta:object-count="0" meta:page-count="1" meta:paragraph-count="13" meta:word-count="53" meta:character-count="663"/>
  </office:meta>
</office:document-meta>
</file>