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a. TÂNEA DA ROSA SILVEIRA</text:span>, 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26 de março de 2013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26T17:25:34.77</dc:date>
    <meta:print-date>2013-03-26T17:23:24.44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9" meta:character-count="662"/>
    <meta:user-defined meta:name="Info 1"/>
    <meta:user-defined meta:name="Info 2"/>
    <meta:user-defined meta:name="Info 3"/>
    <meta:user-defined meta:name="Info 4"/>
  </office:meta>
</office:document-meta>
</file>