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c3099"/>
    </style:style>
    <style:style style:name="T7" style:family="text">
      <style:text-properties officeooo:rsid="000cdf12"/>
    </style:style>
    <style:style style:name="T8" style:family="text">
      <style:text-properties officeooo:rsid="000d54d2"/>
    </style:style>
    <style:style style:name="T9" style:family="text">
      <style:text-properties officeooo:rsid="000d969b"/>
    </style:style>
    <style:style style:name="T10" style:family="text">
      <style:text-properties officeooo:rsid="000e9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5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<text:span text:style-name="T6">d</text:span><text:span text:style-name="T10">o calçamento na rua Dr. Feliciano Benedito da Costa, no bairro São Geraldo</text:span><text:span text:style-name="T6"> vez que a via encontra-se </text:span><text:span text:style-name="T8">repleta</text:span><text:span text:style-name="T6"> de buracos</text:span><text:span text:style-name="T10"> e paralelos soltos causando contratempo aos motoristas e pedestres</text:span><text:span text:style-name="T6">.</text:span></text:p>
      <text:p text:style-name="P20"/>
      <text:p text:style-name="P16"/>
      <text:p text:style-name="P16">Sala Dr. Jean Bazet,</text:p>
      <text:p text:style-name="P10">em <text:span text:style-name="T6">05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6</meta:editing-cycles>
    <meta:editing-duration>PT58M43S</meta:editing-duration>
    <dc:date>2013-03-05T17:11:05.28</dc:date>
    <meta:print-date>2013-02-19T14:31:02.26</meta:print-date>
    <meta:document-statistic meta:table-count="0" meta:image-count="1" meta:object-count="0" meta:page-count="1" meta:paragraph-count="17" meta:word-count="98" meta:character-count="659" meta:non-whitespace-character-count="535"/>
    <meta:user-defined meta:name="Info 1"/>
    <meta:user-defined meta:name="Info 2"/>
    <meta:user-defined meta:name="Info 3"/>
    <meta:user-defined meta:name="Info 4"/>
  </office:meta>
</office:document-meta>
</file>