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officeooo:rsid="001920d4"/>
    </style:style>
    <style:style style:name="T2" style:family="text">
      <style:text-properties officeooo:rsid="001b397c"/>
    </style:style>
    <style:style style:name="T3" style:family="text">
      <style:text-properties officeooo:rsid="001cefcb"/>
    </style:style>
    <style:style style:name="T4" style:family="text">
      <style:text-properties officeooo:rsid="001d1cd2"/>
    </style:style>
    <style:style style:name="T5" style:family="text">
      <style:text-properties officeooo:rsid="001df4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><text:s text:c="31"/>VEREADOR NAMI NASSIF</text:p>
      <text:p text:style-name="P1"/>
      <text:p text:style-name="P1"/>
      <text:p text:style-name="P1"/>
      <text:p text:style-name="P1"/>
      <text:p text:style-name="P1"/>
      <text:p text:style-name="P1">Indicação: 0<text:span text:style-name="T5">40</text:span>/2013</text:p>
      <text:p text:style-name="P1"/>
      <text:p text:style-name="P1"/>
      <text:p text:style-name="P1">Senhor Presidente,</text:p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5">INDICAÇÃO:</text:p>
      <text:p text:style-name="P6"/>
      <text:p text:style-name="P6"/>
      <text:p text:style-name="P6"><text:s text:c="14"/>" <text:span text:style-name="T5">Restauração da Quadra do Campo do Coelho</text:span>".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2">Sala Jean Bazet, <text:span text:style-name="T1">20</text:span> de Março de 2013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AMI NASSIF</text:p>
      <text:p text:style-name="P3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0:08:29.85</meta:creation-date>
    <meta:print-date>2013-03-20T17:13:16.47</meta:print-date>
    <dc:date>2013-03-21T16:19:42.74</dc:date>
    <meta:editing-duration>PT21M11S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9" meta:word-count="49" meta:character-count="389" meta:non-whitespace-character-count="289"/>
  </office:meta>
</office:document-meta>
</file>