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.062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5" style:family="paragraph" style:parent-style-name="Standard" style:list-style-name="L3">
      <style:paragraph-properties fo:margin-left="0.57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DR. LUIS FERNANDO</text:p>
      <text:p text:style-name="P6"/>
      <text:p text:style-name="P6"/>
      <text:p text:style-name="P2">Nova Friburgo, 22 de Março de 2013.</text:p>
      <text:p text:style-name="P3"/>
      <text:p text:style-name="P3">Ao</text:p>
      <text:p text:style-name="P3">EXCELENTÍSSIMO VEREADOR</text:p>
      <text:p text:style-name="P12"><text:span text:style-name="T6">Senhor Presidente, MARCIO DAMAZIO</text:span></text:p>
      <text:p text:style-name="P11"/>
      <text:p text:style-name="P7"><text:s text:c="7"/><text:span text:style-name="T2">Requeiro na forma regimental, depois de observadas as formalidades, que seja incluído na pauta de nossos trabalhos o presente:</text:span></text:p>
      <text:p text:style-name="P4"><text:span text:style-name="T3"><text:tab/></text:span><text:span text:style-name="T4">Requerimento de informação</text:span><text:span text:style-name="T3"> a ser encaminhado à <text:s/></text:span><text:span text:style-name="T4">SECRETARIA MUNICIPAL DE SAÚDE DE NOVA FRIBURGO</text:span><text:span text:style-name="T3">, pelos motivos de fato e de direito a seguir:</text:span></text:p>
      <text:list xml:id="list6607104677463539364" text:style-name="L1">
        <text:list-header>
          <text:p text:style-name="P10"/>
        </text:list-header>
        <text:list-item>
          <text:p text:style-name="P10">Quantos motoristas trabalham atualmente na rede Municipal bem como <text:s/>o número de viaturas que dispoem?</text:p>
        </text:list-item>
        <text:list-item>
          <text:p text:style-name="P10">Quais os respectivos vencimentos da categoria e o motivo do não pagamento das devidas diárias aos motoristas?</text:p>
          <text:list>
            <text:list-header>
              <text:p text:style-name="P13"><text:s text:c="4"/>3) <text:s/>Nesse mesmo sentido, requer também informações sobre os motivos pelos quais <text:s/>as ambulâncias do SAMU, não estão prestando serviços a população? <text:s text:c="4"/></text:p>
            </text:list-header>
          </text:list>
        </text:list-item>
      </text:list>
      <text:list xml:id="list3206878050511828201" text:style-name="L3">
        <text:list-item>
          <text:list>
            <text:list-header>
              <text:p text:style-name="P14"><text:s text:c="4"/></text:p>
              <text:p text:style-name="P14"><text:s text:c="4"/>4) Outrossim, porquê da existência de uma ambulância do SAMU numa oficina no bairro do Prado?</text:p>
              <text:p text:style-name="P14"><text:s text:c="4"/></text:p>
              <text:p text:style-name="P14"><text:s text:c="4"/>5) E por fim, requer informações também, acerca da manutenção das respectivas ambulâncias vez que os pneus encontram-se extremamente “carecas”, enquanto, no armazenando da central de ambulância, existem pneus novos. Sendo assim, porque não está havendo os devidos reparos nas viaturas?</text:p>
              <text:p text:style-name="P14"><text:span text:style-name="T5"><text:s text:c="40"/></text:span></text:p>
              <text:p text:style-name="P15"><text:span text:style-name="T5"><text:s text:c="52"/>DR. LUIS FERNANDO</text:span></text:p>
            </text:list-header>
          </text:list>
        </text:list-item>
      </text:list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7:40:26.43</meta:creation-date>
    <dc:date>2013-03-22T16:17:59.49</dc:date>
    <meta:editing-duration>PT1H16M1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85" meta:character-count="1320"/>
  </office:meta>
</office:document-meta>
</file>