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5pt" fo:language="pt" fo:country="BR" fo:font-style="italic" fo:font-weight="bold" style:font-name-asian="Times New Roman" style:font-size-asian="15pt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20" style:family="paragraph" style:parent-style-name="Standard" style:list-style-name="WW8Num2">
      <style:paragraph-properties fo:margin-left="0.053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Microsoft Sans Serif" fo:font-size="14pt" fo:language="pt" fo:country="BR" fo:font-style="italic" fo:font-weight="normal" style:font-name-asian="Arial" style:font-size-asian="14pt" style:font-style-asian="italic" style:font-weight-asian="normal" style:font-name-complex="Courier New" style:font-size-complex="14pt" style:language-complex="ar" style:country-complex="SA" style:font-style-complex="italic" style:font-weight-complex="bold"/>
    </style:style>
    <style:style style:name="P21" style:family="paragraph" style:parent-style-name="Standard" style:master-page-name="Standard">
      <style:paragraph-properties style:page-number="auto" style:text-autospace="none"/>
      <style:text-properties fo:font-size="14pt" style:font-name-asian="Arial" style:font-size-asian="14pt" style:font-size-complex="14pt" style:font-weight-complex="bold"/>
    </style:style>
    <style:style style:name="P22" style:family="paragraph" style:parent-style-name="Header">
      <style:paragraph-properties fo:text-align="start" style:justify-single-word="false"/>
      <style:text-properties style:font-name="Arial Rounded MT Bold" fo:font-size="16pt" style:font-size-asian="16pt" style:font-size-complex="16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5.583cm"/>
        </style:tab-stops>
      </style:paragraph-properties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5"/>
      <text:p text:style-name="P15">Ao </text:p>
      <text:p text:style-name="P16">Exmo. Sr. Vereador</text:p>
      <text:p text:style-name="P17">MARCIO DAMAZIO</text:p>
      <text:list xml:id="list6476478701739194660" text:style-name="WW8Num2">
        <text:list-item>
          <text:p text:style-name="P20">D. Presidente da Câmara Municipal de Nova Friburgo</text:p>
        </text:list-item>
      </text:list>
      <text:p text:style-name="P14"/>
      <text:p text:style-name="P3">INDICAÇÃO: 016/2013 <text:s text:c="3"/></text:p>
      <text:p text:style-name="P6"/>
      <text:p text:style-name="Standard"/>
      <text:p text:style-name="P8"><text:s text:c="29"/></text:p>
      <text:p text:style-name="P9"><text:span text:style-name="T2">Requeiro</text:span><text:span text:style-name="T3">, após observadas as formalidades regimentais, que seja encaminhado ao Exmo. Senhor Prefeito Rogério Cabral</text:span><text:span text:style-name="T2">,</text:span><text:span text:style-name="T3"> DD. Prefeito do Município de Nova Friburgo e Secretária de Serviços Públicos a presente <text:s/></text:span><text:span text:style-name="T2">INDICAÇÃO</text:span><text:span text:style-name="T3">:</text:span></text:p>
      <text:p text:style-name="P9"/>
      <text:p text:style-name="P9"/>
      <text:p text:style-name="P25"><text:tab/> </text:p>
      <text:p text:style-name="P12"><text:tab/><text:tab/>Capina e limpeza em toda extensão na Rua Luiza de Souza Barros, situado no Bairro da Ponte da Saudade.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4"/>
      <text:p text:style-name="P5"/>
      <text:p text:style-name="P7"/>
      <text:p text:style-name="P7">Christiano Huguenin</text:p>
      <text:p text:style-name="P18">Vereador - PSB</text:p>
      <text:p text:style-name="P18"/>
      <text:p text:style-name="P18"/>
      <text:p text:style-name="P18"/>
      <text:p text:style-name="P18"/>
      <text:p text:style-name="P24"><text:span text:style-name="T4">Sala Dr. Jean Bazet,em 13 de març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5pt" fo:language="pt" fo:country="BR" fo:font-style="italic" fo:font-weight="bold" style:font-name-asian="Times New Roman" style:font-size-asian="15pt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39cm" svg:width="2.895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28"/>CÂMARA MUNICIPAL DE NOVA FRIBURGO</text:p>
        <text:p text:style-name="MP2"><text:s text:c="27"/><text:span text:style-name="MT1">ESTADO DO RIO DE JANEIRO</text:span></text:p>
        <text:p text:style-name="Header"><text:span text:style-name="MT1"/></text:p>
        <text:p text:style-name="MP3"><text:span text:style-name="MT1"><text:s text:c="21"/>GABINETE DO VEREADOR CHRISTIANO HUGUENIN</text:span></text:p>
      </style:header>
      <style:footer>
        <text:p text:style-name="MP4"/>
        <text:p text:style-name="MP5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4:32:52</meta:creation-date>
    <dc:date>2013-03-13T13:23:39.47</dc:date>
    <meta:print-date>2013-03-13T13:23:17.41</meta:print-date>
    <meta:editing-cycles>33</meta:editing-cycles>
    <meta:editing-duration>PT6H18M54S</meta:editing-duration>
    <meta:document-statistic meta:table-count="0" meta:image-count="1" meta:object-count="0" meta:page-count="1" meta:paragraph-count="17" meta:word-count="111" meta:character-count="812"/>
    <meta:user-defined meta:name="Info 1"/>
    <meta:user-defined meta:name="Info 2"/>
    <meta:user-defined meta:name="Info 3"/>
    <meta:user-defined meta:name="Info 4"/>
  </office:meta>
</office:document-meta>
</file>