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p text:style-name="P6">GABINETE DA VEREADORA</text:p>
      <text:p text:style-name="P6">VANDERLÉIA LIMA</text:p>
      <text:p text:style-name="P5"/>
      <text:p text:style-name="P10"><text:tab/><text:span text:style-name="T3">Ao </text:span></text:p>
      <text:p text:style-name="P11"><text:tab/>Exmo. Sr. Vereador</text:p>
      <text:p text:style-name="P21"><text:tab/>MARCIO DAMAZIO</text:p>
      <text:p text:style-name="P14"><text:span text:style-name="T2"><text:tab/></text:span><text:span text:style-name="T5">M.D. Presidente da Câmara Municipal de Nova Friburgo</text:span></text:p>
      <text:p text:style-name="P12"/>
      <text:p text:style-name="P16"/>
      <text:p text:style-name="P16"/>
      <text:p text:style-name="P17"><text:tab/>Senhor Presidente,</text:p>
      <text:p text:style-name="P16"/>
      <text:p text:style-name="P16"/>
      <text:p text:style-name="P20"><text:tab/><text:span text:style-name="T4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5"><text:tab/>INDICAÇÃO: </text:p>
      <text:p text:style-name="P14"/>
      <text:p text:style-name="P19"><text:tab/>Recapeamento do asfalto da Rua Prefeito Amâncio de Azevedo no Cordoeira.</text:p>
      <text:p text:style-name="P18"/>
      <text:p text:style-name="P18"/>
      <text:p text:style-name="P18"/>
      <text:p text:style-name="P13"/>
      <text:p text:style-name="P7">Sala Dr. Jean Bazet,em 14 de março de 2013.</text:p>
      <text:p text:style-name="P8"/>
      <text:p text:style-name="P8"/>
      <text:p text:style-name="P8"/>
      <text:p text:style-name="P8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14T16:33:22.97</dc:date>
    <meta:print-date>2013-02-26T20:49:07</meta:print-date>
    <meta:editing-cycles>40</meta:editing-cycles>
    <meta:editing-duration>PT6H38M59S</meta:editing-duration>
    <meta:document-statistic meta:table-count="0" meta:image-count="1" meta:object-count="0" meta:page-count="1" meta:paragraph-count="17" meta:word-count="94" meta:character-count="667"/>
    <meta:user-defined meta:name="Info 1"/>
    <meta:user-defined meta:name="Info 2"/>
    <meta:user-defined meta:name="Info 3"/>
    <meta:user-defined meta:name="Info 4"/>
  </office:meta>
</office:document-meta>
</file>