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1"/>
      <text:p text:style-name="P6">CÂMARA MUNICIPAL DE NOVA FRIBURGO</text:p>
      <text:p text:style-name="P7">GABINETE DO VEREADOR DR. LUIS FERNANDO</text:p>
      <text:p text:style-name="P7"/>
      <text:p text:style-name="P7"/>
      <text:p text:style-name="P1">Nova Friburgo, 05 de Março de 2013.</text:p>
      <text:p text:style-name="P2"/>
      <text:p text:style-name="P2"/>
      <text:p text:style-name="P2"/>
      <text:p text:style-name="P2">Ao</text:p>
      <text:p text:style-name="P2">EXCELENTÍSSIMO VEREADOR</text:p>
      <text:p text:style-name="P2">Senhor Presidente, MARCIO DAMAZIO</text:p>
      <text:p text:style-name="P16"/>
      <text:p text:style-name="P8"/>
      <text:p text:style-name="P9"><text:s text:c="7"/><text:span text:style-name="T2">Requeiro na forma regimental, depois de observadas as formalidades, que seja incluído na pauta de nossos trabalhos o presente:</text:span></text:p>
      <text:p text:style-name="P4"/>
      <text:p text:style-name="P5"><text:span text:style-name="T3"><text:tab/></text:span><text:span text:style-name="T4">Requerimento de informação</text:span><text:span text:style-name="T3"> a ser encaminhado à <text:s/></text:span><text:span text:style-name="T4">SECRETARIA MUNICIPAL DE SAÚDE DE NOVA FRIBURGO</text:span><text:span text:style-name="T3">, para devidas informações. Nesse sentido requeiro esclarecimento sobre:</text:span></text:p>
      <text:p text:style-name="P4"/>
      <text:list xml:id="list5707817676151205618" text:style-name="L1">
        <text:list-item>
          <text:p text:style-name="P12">Informar quais os motivos da UPA ( Unidade de Pronto Atendimento) continuar sem licitação, estando até a presente trabalhando no regime emergencial ate <text:s/>a presente data e sendo administrada pela Cruz Vermelha;</text:p>
        </text:list-item>
      </text:list>
      <text:p text:style-name="P4"/>
      <text:list xml:id="list35278635" text:continue-numbering="true" text:style-name="L1">
        <text:list-item>
          <text:p text:style-name="P12">Informar prazo para futura licitação para administração da UPA (Unidade de Pronto Atendimento).</text:p>
        </text:list-item>
      </text:list>
      <text:p text:style-name="P4"><text:s text:c="2"/><text:tab/><text:tab/><text:tab/></text:p>
      <text:p text:style-name="P14">DR. LUIS FERNANDO<text:tab/></text:p>
      <text:p text:style-name="P14">Presidente da Comissão de Sáude, </text:p>
      <text:p text:style-name="P15">Promocial Social e Trat. Dep. Químicos </text:p>
      <text:p text:style-name="P15"/>
      <text:p text:style-name="P13"/>
      <text:p text:style-name="P13">DR. RENATO ABI-RAMIA <text:s text:c="51"/>VANDERLÉIA PEREIRA LIMA</text:p>
      <text:p text:style-name="P3"><text:s text:c="7"/>VEREADOR<text:tab/><text:tab/> <text:s text:c="4"/><text:tab/><text:tab/> <text:s text:c="37"/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7:15:46.14</meta:creation-date>
    <dc:date>2013-03-05T15:12:15.37</dc:date>
    <meta:editing-duration>PT1H49M45S</meta:editing-duration>
    <meta:editing-cycles>8</meta:editing-cycles>
    <meta:generator>OpenOffice.org/3.4.1$Win32 OpenOffice.org_project/341m1$Build-9593</meta:generator>
    <meta:print-date>2013-03-01T17:40:13.34</meta:print-date>
    <meta:document-statistic meta:table-count="0" meta:image-count="1" meta:object-count="0" meta:page-count="1" meta:paragraph-count="17" meta:word-count="136" meta:character-count="1035"/>
  </office:meta>
</office:document-meta>
</file>