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, Fantasy"/>
    <style:font-face style:name="Mangal1" svg:font-family="Mangal"/>
    <style:font-face style:name="Segoe UI" svg:font-family="'Segoe UI', Tahoma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1.561cm" fo:text-align="center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Segoe UI" fo:font-size="6pt" fo:font-style="normal" fo:font-weight="normal"/>
    </style:style>
    <style:style style:name="P2" style:family="paragraph" style:parent-style-name="Text_20_body">
      <style:paragraph-properties fo:margin-left="0cm" fo:margin-right="0cm" style:line-height-at-least="0.767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Segoe UI" fo:font-size="6pt" fo:font-style="normal" fo:font-weight="normal"/>
    </style:style>
    <style:style style:name="P3" style:family="paragraph" style:parent-style-name="Text_20_body">
      <style:paragraph-properties fo:margin-left="0cm" fo:margin-right="0cm" style:line-height-at-least="0.767cm" fo:text-align="center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Segoe UI" fo:font-size="6pt" fo:font-style="normal" fo:font-weight="normal"/>
    </style:style>
    <style:style style:name="P4" style:family="paragraph" style:parent-style-name="Text_20_body">
      <style:paragraph-properties fo:margin-left="0cm" fo:margin-right="0cm" style:line-height-at-least="0.529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/>
    </style:style>
    <style:style style:name="P5" style:family="paragraph" style:parent-style-name="Text_20_body">
      <style:paragraph-properties fo:margin-left="0cm" fo:margin-right="0cm" style:line-height-at-least="0.529cm" fo:text-align="center" style:justify-single-word="false" fo:text-indent="0cm" style:auto-text-indent="false" fo:background-color="transparent">
        <style:background-image/>
      </style:paragraph-properties>
      <style:text-properties fo:font-variant="normal" fo:text-transform="none"/>
    </style:style>
    <style:style style:name="P6" style:family="paragraph" style:parent-style-name="Text_20_body">
      <style:paragraph-properties fo:margin-left="0cm" fo:margin-right="0cm" style:line-height-at-least="0.767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/>
    </style:style>
    <style:style style:name="P7" style:family="paragraph" style:parent-style-name="Text_20_body">
      <style:paragraph-properties fo:margin-left="0cm" fo:margin-right="0cm" style:line-height-at-least="0.767cm" fo:text-align="justify" style:justify-single-word="false" fo:text-indent="3.731cm" style:auto-text-indent="false" fo:background-color="transparent">
        <style:background-image/>
      </style:paragraph-properties>
      <style:text-properties fo:font-variant="normal" fo:text-transform="none" style:font-name="Segoe UI" fo:font-size="6pt" fo:font-style="normal" fo:font-weight="normal"/>
    </style:style>
    <style:style style:name="T1" style:family="text">
      <style:text-properties style:font-name="Comic Sans MS" fo:font-size="28pt" fo:font-style="italic" style:text-underline-style="solid" style:text-underline-width="auto" style:text-underline-color="font-color" fo:font-weight="bold"/>
    </style:style>
    <style:style style:name="T2" style:family="text">
      <style:text-properties style:font-name="Comic Sans MS" fo:font-size="14pt"/>
    </style:style>
    <style:style style:name="T3" style:family="text">
      <style:text-properties style:font-name="Comic Sans MS" fo:font-size="14pt" fo:font-weight="bold"/>
    </style:style>
    <style:style style:name="T4" style:family="text">
      <style:text-properties style:font-name="Comic Sans MS" fo:font-size="14pt" fo:font-style="normal" fo:font-weight="normal"/>
    </style:style>
    <style:style style:name="T5" style:family="text">
      <style:text-properties style:font-name="Segoe UI" fo:font-size="6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RDEM DE SERVIÇO</text:span> </text:p>
      <text:p text:style-name="P4"> </text:p>
      <text:p text:style-name="P7"><text:span text:style-name="T2">O Presidente da Comissão de Constituição, Justiça e Redação Final, no uso de suas atribuições legais que lhe confere a Resolução Legislativa de nº.</text:span> <text:span text:style-name="T2">882 – Regimento Interno da Câmara Municipal de Nova Friburgo-, objetivando dinamizar os trabalhos do Poder Legislativo de Nova Friburgo e;</text:span> </text:p>
      <text:p text:style-name="P2"><text:span text:style-name="T2">- </text:span><text:span text:style-name="T3">Considerando</text:span> <text:span text:style-name="T2">que a Comissão de Constituição, Justiça e Redação Final tem como atribuição analisar, obrigatoriamente,</text:span>   <text:span text:style-name="T2">todas as proposições previstas nos §s 1º e 2º do  artigo 75, do Regimento Interno;</text:span> </text:p>
      <text:p text:style-name="P2"><text:span text:style-name="T2">- </text:span><text:span text:style-name="T3">Considerando</text:span> <text:span text:style-name="T2">que as proposições direcionadas ao Poder Executivo solicitando a execução de obras e serviços não se enquadram especificamente</text:span> <text:span text:style-name="T2">nos §s 1º e 2º,</text:span> <text:span text:style-name="T2">do artigo 75, do Regimento Interno;</text:span> </text:p>
      <text:p text:style-name="P2"><text:span text:style-name="T2">-</text:span>  <text:span text:style-name="T3">Considerando</text:span> <text:span text:style-name="T2">que não há previsão legal de obrigatoriedade  no Regimento Interno de audiência da Comissão de Constituição, Justiça e Redação Final no sentido de se manifestar e  analisar as proposições  direcionadas ao Poder Executivo solicitando  a execução</text:span> <text:span text:style-name="T2">de obras e</text:span> <text:span text:style-name="T2">serviços;</text:span> </text:p>
      <text:p text:style-name="P2"><text:span text:style-name="T2">- </text:span><text:span text:style-name="T3">Considerando</text:span> <text:span text:style-name="T2">o aumento excessivo de Projetos de Leis, Resoluções Legislativas, Indicações Legislativas e demais proposições, devido o aumento do número de Edis</text:span> <text:span text:style-name="T2">que compõem o atual Poder Legislativo;   </text:span>          </text:p>
      <text:p text:style-name="P2"><text:span text:style-name="T2">- </text:span><text:span text:style-name="T3">Considerando</text:span> <text:span text:style-name="T2">que as proposições direcionadas ao Poder Executivo solicitando</text:span> <text:span text:style-name="T2">a execução de serviços são meras indicações simples sem</text:span> <text:span text:style-name="T2">nenhum conteúdo jurídico;</text:span> </text:p>
      <text:p text:style-name="P2"><text:span text:style-name="T2">- </text:span><text:span text:style-name="T3">Considerando</text:span> <text:span text:style-name="T2">que as proposições direcionadas ao Poder Executivo solicitando execução de serviços são indicações</text:span> <text:span text:style-name="T2">pura e</text:span> <text:span text:style-name="T2">simples</text:span> <text:span text:style-name="T2">e não há necessidade de análise sobre sua  constitucionalidade e legalidade;</text:span> </text:p>
      <text:p text:style-name="P2"><text:span text:style-name="T3">Resolve</text:span><text:span text:style-name="T2">:</text:span> <text:span text:style-name="T2">todas as indicações pura e simples</text:span> <text:span text:style-name="T2">sem caráter de lei</text:span> <text:span text:style-name="T2">direcionadas ao Poder Executivo solicitando a execução de obras</text:span> <text:span text:style-name="T2">e serviços em geral sejam encaminhadas imediatamente ao expediente da 1ª (primeira) sessão </text:span><text:soft-page-break/><text:span text:style-name="T2">após sua interposição</text:span> <text:span text:style-name="T2">no protocolo e, independente de parecer</text:span> <text:span text:style-name="T2">ou manifestação</text:span> <text:span text:style-name="T2">da Comissão de Constituição , Justiça e Redação Final, sejam incluídas na Ordem do Dia da Sessão</text:span> <text:span text:style-name="T2">Ordinária</text:span> <text:span text:style-name="T2">seguinte.</text:span>  <text:s/></text:p>
      <text:p text:style-name="P2"><text:span text:style-name="T2"><text:s text:c="27"/>Nova Friburgo, 08 de março de 2013.</text:span> </text:p>
      <text:p text:style-name="P3"><text:span text:style-name="T2"/></text:p>
      <text:p text:style-name="P3"><text:span text:style-name="T2"/></text:p>
      <text:p text:style-name="P3"><text:span text:style-name="T2">Nami</text:span> <text:span text:style-name="T2">Nassif</text:span> </text:p>
      <text:p text:style-name="P3"><text:span text:style-name="T2">Vereador</text:span> </text:p>
      <text:p text:style-name="P3"><text:span text:style-name="T2">Presidente da Comissão de Constituição,</text:span> <text:span text:style-name="T2">Justiça</text:span> <text:span text:style-name="T2">e Redação Final.</text:span> </text:p>
      <text:p text:style-name="P5"> </text:p>
      <text:p text:style-name="P2"><text:span text:style-name="T2">De acordo:</text:span> </text:p>
      <text:p text:style-name="P2"><text:span text:style-name="T2">_____________              <text:s text:c="14"/>________________</text:span> </text:p>
      <text:p text:style-name="P2"><text:span text:style-name="T2">Gustavo Barroso                <text:s text:c="15"/>Cristiano Huguenin</text:span>   </text:p>
      <text:p text:style-name="P6">  <text:s text:c="5"/><text:span text:style-name="T4">Vereador                           <text:s text:c="19"/>Vereador</text:span><text:span text:style-name="T5"> </text:span></text:p>
      <text:p text:style-name="P4"> </text:p>
      <text:p text:style-name="P2"><text:span text:style-name="T2">_________________          <text:s text:c="10"/>________________</text:span> </text:p>
      <text:p text:style-name="P2"><text:span text:style-name="T2">Renato Abi-Ramia</text:span>                   <text:s text:c="43"/><text:span text:style-name="T2">Jose Carlos Jacutinga</text:span> </text:p>
      <text:p text:style-name="P2"><text:span text:style-name="T2"><text:s text:c="5"/>Vereador                                   <text:s text:c="14"/>Vereador</text:span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, Fantasy"/>
    <style:font-face style:name="Mangal1" svg:font-family="Mangal"/>
    <style:font-face style:name="Segoe UI" svg:font-family="'Segoe UI', Tahoma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4T16:16:48.18</meta:creation-date>
    <meta:document-statistic meta:table-count="0" meta:image-count="0" meta:object-count="0" meta:page-count="2" meta:paragraph-count="23" meta:word-count="333" meta:character-count="2561"/>
    <dc:date>2013-03-14T16:20:47.01</dc:date>
    <meta:editing-duration>PT4M1S</meta:editing-duration>
    <meta:editing-cycles>1</meta:editing-cycles>
    <meta:generator>OpenOffice.org/3.4.1$Win32 OpenOffice.org_project/341m1$Build-9593</meta:generator>
  </office:meta>
</office:document-meta>
</file>