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8000002A884D04F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style:font-size-asian="11pt" style:font-name-complex="Arial"/>
    </style:style>
    <style:style style:name="P15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17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style:font-size-asian="11pt" style:font-name-complex="Arial"/>
    </style:style>
    <style:style style:name="T1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/>
      <text:p text:style-name="P15">Ao Exmo Sr. Presidente da</text:p>
      <text:p text:style-name="P16">Câmara Municipal de Nova Friburgo</text:p>
      <text:p text:style-name="P16">Vereador Márcio Damazio</text:p>
      <text:p text:style-name="P10"/>
      <text:p text:style-name="P10"/>
      <text:p text:style-name="P10"/>
      <text:p text:style-name="P13">INDICAÇÃO </text:p>
      <text:p text:style-name="P12"/>
      <text:p text:style-name="P11"/>
      <text:p text:style-name="P4">Sr. Presidente:</text:p>
      <text:p text:style-name="P4"/>
      <text:p text:style-name="P4"/>
      <text:p text:style-name="P8"><text:tab/></text:p>
      <text:p text:style-name="P8"><text:span text:style-name="T3">INDICO</text:span><text:span text:style-name="T2"> ao </text:span><text:span text:style-name="T5">Exmo Sr.</text:span><text:span text:style-name="T1"> </text:span><text:span text:style-name="T2">Prefeito de Nova Friburgo, Sr. Rogério Cabral que interceda junto ao Ilmo. Sr. Secretário de Serviços Públicos, Sr. Alan de Almeida, no sentido de </text:span><text:span text:style-name="T4">que seja feita</text:span><text:span text:style-name="T3"> a capina e limpeza das ruas: Manoel Cristiano Bussinger, Roberto Martins, Rua Jaccod, Emília Falcheto e rua José do Patrocínio, </text:span><text:span text:style-name="T4">localizadas no bairro Cordoeira.</text:span></text:p>
      <text:p text:style-name="P7"/>
      <text:p text:style-name="P5">JUSTIFICO a presente Indicação, alegando que além de considerá-la de justiça se faz necessário em atendimento á comunidade.</text:p>
      <text:p text:style-name="P5"/>
      <text:p text:style-name="P8"/>
      <text:p text:style-name="P8"/>
      <text:p text:style-name="P9"/>
      <text:p text:style-name="P6">Sala das Sessões:</text:p>
      <text:p text:style-name="P6">Dr. Jean Bazet.</text:p>
      <text:p text:style-name="P6">Em <text:s/>28 de fevereiro de 2013.</text:p>
      <text:p text:style-name="P6"/>
      <text:p text:style-name="P6"/>
      <text:p text:style-name="P6"/>
      <text:p text:style-name="P6">______________________________</text:p>
      <text:p text:style-name="P6">GRIMALDINO NARCIZO</text:p>
      <text:p text:style-name="P6">VEREADO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fo:color="#ff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30%"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30%"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728cm" fo:margin-right="0cm" fo:margin-top="0cm" fo:margin-bottom="0cm" fo:line-height="150%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="100%" fo:margin-left="1.665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104cm" fo:margin-right="0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Recuo_20_de_20_corpo_20_de_20_texto_20_3" style:display-name="Recuo de corpo de texto 3" style:family="paragraph" style:parent-style-name="Standard">
      <style:paragraph-properties fo:margin="100%" fo:margin-left="4.995cm" fo:margin-right="0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margin="100%" fo:margin-left="0cm" fo:margin-right="0.011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="100%" fo:margin-left="1.095cm" fo:margin-right="3cm" fo:margin-top="0cm" fo:margin-bottom="0cm" style:line-height-at-least="0.423cm" fo:text-align="justify" style:justify-single-word="false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onte" style:family="paragraph" style:parent-style-name="Standard">
      <style:paragraph-properties fo:margin-top="0.176cm" fo:margin-bottom="0.176cm"/>
      <style:text-properties fo:color="#000000" style:font-name="Arial" fo:font-size="10.5pt" style:font-name-asian="Arial Unicode MS" style:font-size-asian="10.5pt" style:font-name-complex="Arial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WW8Num2z0" style:family="text">
      <style:text-properties style:font-name="Wingdings" style:font-name-complex="Wingdings"/>
    </style:style>
    <style:style style:name="WW8Num6z1" style:family="text">
      <style:text-properties fo:color="#000000" style:font-name="Symbol" style:font-name-complex="Symbol"/>
    </style:style>
    <style:style style:name="WW8Num6z3" style:family="text">
      <style:text-properties style:font-name="Arial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M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039cm" svg:y="0.019cm" svg:width="1.923cm" svg:height="2.286cm" draw:z-index="0"><draw:image xlink:href="Pictures/1000000000000248000002A884D04F74.png" xlink:type="simple" xlink:show="embed" xlink:actuate="onLoad"/></draw:frame></text:p>
        <text:p text:style-name="MP2">CÂMARA MUNICIPAL DE NOVA FRIBURGO</text:p>
        <text:p text:style-name="MP3"/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DEFINE A APLICAÇÃO DA VERBA A SER DEVOLVIDA ANUALMENTE PELA CÂMARA MUNICIPAL AO PODER EXECUTIVO</dc:subject>
    <meta:initial-creator>VEREADOR</meta:initial-creator>
    <meta:creation-date>2005-08-11T18:56:00</meta:creation-date>
    <dc:date>2013-03-01T16:01:31.77</dc:date>
    <meta:print-date>2013-03-01T16:01:21.71</meta:print-date>
    <meta:editing-cycles>9</meta:editing-cycles>
    <meta:editing-duration>PT3H59M38S</meta:editing-duration>
    <meta:generator>OpenOffice.org/3.4.1$Win32 OpenOffice.org_project/341m1$Build-9593</meta:generator>
    <meta:document-statistic meta:table-count="0" meta:image-count="1" meta:object-count="0" meta:page-count="1" meta:paragraph-count="15" meta:word-count="110" meta:character-count="720"/>
  </office:meta>
</office:document-meta>
</file>