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MARCIO DAMAZIO</text:p>
      <text:list xml:id="list7345522076250544899" text:style-name="L1">
        <text:list-item>
          <text:p text:style-name="P13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Reparos na Escola Municipal Professora Nair Araújo Rodriguesa, na Rua Manoel dos Reis, no distrito de São Geraldo.</text:p>
      <text:p text:style-name="P3"/>
      <text:p text:style-name="P3"/>
      <text:p text:style-name="P3"/>
      <text:p text:style-name="P3"><text:tab/><text:tab/><text:tab/><text:tab/><text:span text:style-name="T2">Sala Jean Bazet, <text:s/>11 de março de 2013</text:span><text:span text:style-name="T1">.</text:span></text:p>
      <text:p text:style-name="P12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3-03-11T14:34:37.71</dc:date>
    <meta:editing-duration>PT2H21M20S</meta:editing-duration>
    <meta:editing-cycles>38</meta:editing-cycles>
    <meta:generator>OpenOffice.org/3.4.1$Win32 OpenOffice.org_project/341m1$Build-9593</meta:generator>
    <meta:print-date>2013-03-11T14:34:08.17</meta:print-date>
    <meta:document-statistic meta:table-count="0" meta:image-count="1" meta:object-count="0" meta:page-count="1" meta:paragraph-count="14" meta:word-count="80" meta:character-count="586"/>
  </office:meta>
</office:document-meta>
</file>