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2.223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2.223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1" fo:font-size="16pt" fo:font-style="italic" fo:font-weight="bold" fo:background-color="transparent" style:font-name-asian="Microsoft Sans Serif1" style:font-name-complex="Microsoft Sans Serif1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size="13pt" fo:font-style="italic" style:text-underline-style="none" fo:font-weight="bold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4"/>
      <text:p text:style-name="P14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14"/>
      <text:p text:style-name="P13"/>
      <text:p text:style-name="P9"/>
      <text:p text:style-name="P9">EXMO. SR. PRESIDENTE DA CÂMARA DE VEREADORES DE NOVA FRIBURGO/RJ</text:p>
      <text:p text:style-name="P10"/>
      <text:p text:style-name="P10">REQUERIMENTO DE INFORMAÇÕES 01/2013 <text:s text:c="3"/></text:p>
      <text:p text:style-name="P8"/>
      <text:p text:style-name="P12"><text:s text:c="19"/></text:p>
      <text:p text:style-name="P12"><text:s text:c="10"/></text:p>
      <text:p text:style-name="P1"><text:span text:style-name="T1">REQUEIRO</text:span><text:span text:style-name="T2">, após observadas as formalidades regimentais, que seja encaminhado o presente REQUERIMENTO DE INFORMAÇÕES à </text:span><text:span text:style-name="T1">SECRETARIA DE OBRAS,</text:span><text:span text:style-name="T2"> para que </text:span><text:span text:style-name="T3"><text:s/>INFORME PORQUE AS OBRAS DA QUADRA NA PRAÇA BELA VISTA EM OLARIA ESTA PARADA, E QUAL O PRAZO PARA AS OBRAS RETORNAREM.</text:span></text:p>
      <text:p text:style-name="P2"/>
      <text:p text:style-name="P3"/>
      <text:p text:style-name="P3"/>
      <text:p text:style-name="P3"/>
      <text:p text:style-name="P3"/>
      <text:p text:style-name="P4">Sala Dr. Jean Bazet, 12 de março de 2013.</text:p>
      <text:p text:style-name="P4"/>
      <text:p text:style-name="P4"/>
      <text:p text:style-name="P4"/>
      <text:p text:style-name="P4"/>
      <text:p text:style-name="P4">Francisco de Barro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6:01:26.49</meta:creation-date>
    <meta:print-date>2013-03-12T16:10:42.93</meta:print-date>
    <dc:date>2013-03-12T16:14:58.01</dc:date>
    <meta:editing-duration>PT13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75" meta:character-count="505"/>
  </office:meta>
</office:document-meta>
</file>