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1"/>
      <text:p text:style-name="P6">CÂMARA MUNICIPAL DE NOVA FRIBURGO</text:p>
      <text:p text:style-name="P7">GABINETE DO VEREADOR DR. LUIS FERNANDO</text:p>
      <text:p text:style-name="P7"/>
      <text:p text:style-name="P7"/>
      <text:p text:style-name="P2"/>
      <text:p text:style-name="P2"/>
      <text:p text:style-name="P2">Nova Friburgo, 05 de Março de 2013.</text:p>
      <text:p text:style-name="P3"/>
      <text:p text:style-name="P3"/>
      <text:p text:style-name="P3"/>
      <text:p text:style-name="P3">Ao</text:p>
      <text:p text:style-name="P3">EXCELENTÍSSIMO VEREADOR</text:p>
      <text:p text:style-name="P3">Senhor Presidente, MARCIO DAMAZIO</text:p>
      <text:p text:style-name="P13"/>
      <text:p text:style-name="P13"/>
      <text:p text:style-name="P12"/>
      <text:p text:style-name="P8"/>
      <text:p text:style-name="P9"><text:s text:c="7"/><text:span text:style-name="T2">Requeiro na forma regimental, depois de observadas as formalidades, que seja incluído na pauta de nossos trabalhos o presente:</text:span></text:p>
      <text:p text:style-name="P4"/>
      <text:p text:style-name="P5"><text:span text:style-name="T3"><text:tab/></text:span><text:span text:style-name="T4">Requerimento de informação</text:span><text:span text:style-name="T3"> a ser encaminhado à <text:s/></text:span><text:span text:style-name="T4">SECRETARIA MUNICIPAL DE SAÚDE DE NOVA FRIBURGO</text:span><text:span text:style-name="T3">, para devidas informações. Nesse sentido requeiro esclarecimento sobre:</text:span></text:p>
      <text:p text:style-name="P4"/>
      <text:p text:style-name="P4"/>
      <text:list xml:id="list6562259236152576101" text:style-name="L1">
        <text:list-item>
          <text:p text:style-name="P14">A quantidade de médicos bem como suas respectivas especialidades que estão trabalhando atualmente nos ambulatórios;</text:p>
          <text:p text:style-name="P14"/>
        </text:list-item>
        <text:list-item>
          <text:p text:style-name="P14">A descrição por nome dos médicos que atuam nos ambulatórios e seus respectivos vencimentos;</text:p>
          <text:p text:style-name="P14"/>
        </text:list-item>
        <text:list-item>
          <text:p text:style-name="P14">O número de atendimentos nos ambulatórios realizados desde janeiro do corrente ano.<text:tab/><text:tab/><text:tab/><text:tab/><text:span text:style-name="T5"> </text:span><text:span text:style-name="T8"><text:s text:c="2"/></text:span></text:p>
          <text:p text:style-name="P17"/>
        </text:list-item>
      </text:list>
      <text:p text:style-name="P18"><text:soft-page-break/></text:p>
      <text:p text:style-name="P18"/>
      <text:list xml:id="list38516614" text:continue-numbering="true" text:style-name="L1">
        <text:list-item>
          <text:p text:style-name="P17"><text:s text:c="6"/>Qual o número de pacientes pendentes de cirurgias de Hérnia e Vesícula?</text:p>
          <text:p text:style-name="P14"/>
        </text:list-item>
        <text:list-item>
          <text:p text:style-name="P15"><text:span text:style-name="T8"><text:s/>Informar o plano realizado pela</text:span> <text:s/><text:span text:style-name="T6">SECRETARIA MUNICIPAL DE SAÚDE DE NOVA FRIBURGO</text:span><text:span text:style-name="T7"> <text:s/>para a solução de tais transtornos que tanto afligem a população friburguense;</text:span></text:p>
          <text:p text:style-name="P15"><text:tab/><text:tab/><text:tab/><text:tab/></text:p>
          <text:p text:style-name="P16"/>
        </text:list-item>
      </text:list>
      <text:p text:style-name="P1"/>
      <text:p text:style-name="P1"/>
      <text:p text:style-name="P1">DR. LUIS FERNAND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7:15:46.14</meta:creation-date>
    <dc:date>2013-03-05T18:38:13.50</dc:date>
    <meta:editing-duration>PT2H13M35S</meta:editing-duration>
    <meta:editing-cycles>8</meta:editing-cycles>
    <meta:generator>OpenOffice.org/3.4.1$Win32 OpenOffice.org_project/341m1$Build-9593</meta:generator>
    <meta:print-date>2013-03-04T16:02:54.64</meta:print-date>
    <meta:document-statistic meta:table-count="0" meta:image-count="1" meta:object-count="0" meta:page-count="2" meta:paragraph-count="17" meta:word-count="153" meta:character-count="1038"/>
  </office:meta>
</office:document-meta>
</file>