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6"/>VEREADOR NAMI NASSIF</text:p>
      <text:p text:style-name="Standard"/>
      <text:p text:style-name="Standard"/>
      <text:p text:style-name="Standard"/>
      <text:p text:style-name="Standard"/>
      <text:p text:style-name="Standard"/>
      <text:p text:style-name="P2">Indicação: 027/2013</text:p>
      <text:p text:style-name="P2"/>
      <text:p text:style-name="P2"/>
      <text:p text:style-name="P2">Senhor Presidente,</text:p>
      <text:p text:style-name="P2"/>
      <text:p text:style-name="P2"/>
      <text:p text:style-name="P2"><text:tab/> <text:s text:c="11"/>Requeiro <text:s/>na forma regimental, depois de observadas as formalidades legais, seja submetido ao Douto Plenário desta Egrégia Casa Legislativa, a seguinte proposição:</text:p>
      <text:p text:style-name="P4"/>
      <text:p text:style-name="P4"/>
      <text:p text:style-name="P5">INDICAÇÃO:</text:p>
      <text:p text:style-name="P6"/>
      <text:p text:style-name="P6"/>
      <text:p text:style-name="P6"><text:s text:c="14"/>" Asfaltamento em toda a extensão da Rua Alcedino Cruz – Loteamento Vale Radiante no Ruy Sanglard"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3">Sala Jean Bazet, 01 de Março de 2013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AMI NASSIF</text:p>
      <text:p text:style-name="P1">VEREADO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1:12:23.33</meta:creation-date>
    <meta:print-date>2013-03-01T11:36:02.36</meta:print-date>
    <dc:date>2013-03-01T11:36:25.98</dc:date>
    <meta:editing-duration>PT8M1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58" meta:character-count="438"/>
  </office:meta>
</office:document-meta>
</file>