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0pt" fo:language="pt" fo:country="BR" style:font-name-asian="Arial2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5">CÂMARA MUNICIPAL DE NOVA FRIBURGO</text:p>
      <text:p text:style-name="P6">GABINETE DO VEREADOR NAMI NASSIF</text:p>
      <text:p text:style-name="P7"/>
      <text:p text:style-name="P2">Indicação: 025/2013</text:p>
      <text:p text:style-name="P2"/>
      <text:p text:style-name="P2"/>
      <text:p text:style-name="P2">Senhor Presidente,</text:p>
      <text:p text:style-name="P2"/>
      <text:p text:style-name="P2"/>
      <text:p text:style-name="P2"><text:tab/> <text:s text:c="11"/>Requeiro <text:s/>na forma regimental, depois de observadas as formalidades legais, seja submetido ao Douto Plenário desta Egrégia Casa Legislativa, a seguinte proposição:</text:p>
      <text:p text:style-name="P7"/>
      <text:p text:style-name="P7"/>
      <text:p text:style-name="P8">INDICAÇÃO:</text:p>
      <text:p text:style-name="P9"/>
      <text:p text:style-name="P9"/>
      <text:p text:style-name="P9"><text:s text:c="14"/>" Limpeza, Capina e Conservação da Praça Nilo Fonseca na Chácara do Paraíso"</text:p>
      <text:p text:style-name="P9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3">Sala Jean Bazet, 27 de Fevereiro de 2013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NAMI NASSIF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3:53:49.33</meta:creation-date>
    <meta:print-date>2013-02-27T13:59:47.53</meta:print-date>
    <meta:document-statistic meta:table-count="0" meta:image-count="1" meta:object-count="0" meta:page-count="1" meta:paragraph-count="11" meta:word-count="61" meta:character-count="440"/>
    <dc:date>2013-02-27T14:00:25.71</dc:date>
    <meta:editing-duration>PT6M36S</meta:editing-duration>
    <meta:editing-cycles>1</meta:editing-cycles>
    <meta:generator>OpenOffice.org/3.4.1$Win32 OpenOffice.org_project/341m1$Build-9593</meta:generator>
  </office:meta>
</office:document-meta>
</file>