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6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22/2013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0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1"/>
      <text:p text:style-name="P12">INDICAÇÃO:</text:p>
      <text:p text:style-name="P13"><text:s/><text:tab/>Recuperação do calçamento da Rua Alcindo Alves dos Reis – Jardim Califórnia. <text:s text:c="3"/></text:p>
      <text:p text:style-name="P15"><text:s text:c="2"/></text:p>
      <text:p text:style-name="P16"><text:s/>Em 01 de Março de 2013.</text:p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3-03-01T15:15:39.82</dc:date>
    <meta:editing-duration>PT31M31S</meta:editing-duration>
    <meta:editing-cycles>6</meta:editing-cycles>
    <meta:generator>OpenOffice.org/3.4.1$Win32 OpenOffice.org_project/341m1$Build-9593</meta:generator>
    <meta:print-date>2013-03-01T15:12:48.89</meta:print-date>
    <meta:document-statistic meta:table-count="0" meta:image-count="1" meta:object-count="0" meta:page-count="1" meta:paragraph-count="18" meta:word-count="81" meta:character-count="649"/>
  </office:meta>
</office:document-meta>
</file>