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6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ahoma"/>
    </style:style>
    <style:style style:name="T11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23/2013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0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1"/>
      <text:p text:style-name="P12">INDICAÇÃO:</text:p>
      <text:p text:style-name="P17"><text:span text:style-name="T9"><text:s/><text:tab/>Construção de uma <text:s/>Unidade Básica de Saúde no Bairro</text:span><text:span text:style-name="T9"> </text:span><text:span text:style-name="T10">Perissê.</text:span></text:p>
      <text:p text:style-name="P13"><text:s/></text:p>
      <text:p text:style-name="P15"><text:s text:c="2"/></text:p>
      <text:p text:style-name="P16"><text:s/>Em 01 de Março de 2013.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03-01T15:46:23.85</dc:date>
    <meta:editing-duration>PT31M31S</meta:editing-duration>
    <meta:editing-cycles>6</meta:editing-cycles>
    <meta:generator>OpenOffice.org/3.4.1$Win32 OpenOffice.org_project/341m1$Build-9593</meta:generator>
    <meta:print-date>2013-03-01T15:43:01.69</meta:print-date>
    <meta:document-statistic meta:table-count="0" meta:image-count="1" meta:object-count="0" meta:page-count="1" meta:paragraph-count="19" meta:word-count="79" meta:character-count="631"/>
  </office:meta>
</office:document-meta>
</file>