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5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e limpeza na rua Félicio Vassalo no bairro do Conego vez que a via encontra-se em total abandono.</text:p>
      <text:p text:style-name="P20"/>
      <text:p text:style-name="P16"/>
      <text:p text:style-name="P16">Sala Dr. Jean Bazet,</text:p>
      <text:p text:style-name="P10">em 25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7</meta:editing-cycles>
    <meta:editing-duration>PT28M24S</meta:editing-duration>
    <dc:date>2013-02-25T16:44:39.48</dc:date>
    <meta:print-date>2013-02-21T16:17:02.16</meta:print-date>
    <meta:document-statistic meta:table-count="0" meta:image-count="1" meta:object-count="0" meta:page-count="1" meta:paragraph-count="17" meta:word-count="88" meta:character-count="595"/>
    <meta:user-defined meta:name="Info 1"/>
    <meta:user-defined meta:name="Info 2"/>
    <meta:user-defined meta:name="Info 3"/>
    <meta:user-defined meta:name="Info 4"/>
  </office:meta>
</office:document-meta>
</file>