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style:font-name="Arial" fo:font-size="14pt" fo:font-style="italic" style:font-size-asian="14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4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fo:font-weight="bold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3"/>
      <text:p text:style-name="P15">Ao Exmo Sr. Presidente da</text:p>
      <text:p text:style-name="P15">Câmara Municipal de Nova Friburgo</text:p>
      <text:p text:style-name="P15">Vereador Márcio Damazio</text:p>
      <text:p text:style-name="P14"/>
      <text:p text:style-name="P6"><text:span text:style-name="T6">INDICAÇÃO </text:span></text:p>
      <text:p text:style-name="P5"/>
      <text:p text:style-name="P2"/>
      <text:p text:style-name="P2">S<text:span text:style-name="T5">r. Presidente:</text:span></text:p>
      <text:p text:style-name="P7"/>
      <text:p text:style-name="P8"><text:tab/></text:p>
      <text:p text:style-name="P12"><text:span text:style-name="T1">INDICO, ao Exmo. Sr. Prefeito de Nova Friburgo, Sr. Rogério Cabral que interceda junto ao Ilmo. Sr. Secretário de Obras, Sr. Clauber Domingues dos Santos, no sentido de </text:span><text:span text:style-name="T2">que seja feito o conserto da rede de águas pluviais e recuperação do calçamento da Rua Alcindo Alves dos Reis, </text:span><text:span text:style-name="T3">localizada no Jardim Califórnia.</text:span></text:p>
      <text:p text:style-name="P10"/>
      <text:p text:style-name="P8">JUSTIFICO a presente Indicação, alegando que além de considerá-la de justiça se faz necessário em atendimento á comunidade.</text:p>
      <text:p text:style-name="P8"/>
      <text:p text:style-name="P8"/>
      <text:p text:style-name="P8"/>
      <text:p text:style-name="P9">Sala das Sessões:</text:p>
      <text:p text:style-name="P9">Dr. Jean Bazet.</text:p>
      <text:p text:style-name="P9">Em 07 de março de 2013.</text:p>
      <text:p text:style-name="P9"/>
      <text:p text:style-name="P9"/>
      <text:p text:style-name="P9">______________________________</text:p>
      <text:p text:style-name="P9">GRIMALDINO NARCIZO</text:p>
      <text:p text:style-name="P9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INDICAÇÃO</dc:title>
    <meta:initial-creator>CARLINHOS</meta:initial-creator>
    <meta:creation-date>2007-04-12T14:40:00</meta:creation-date>
    <dc:date>2013-03-07T16:58:34.53</dc:date>
    <meta:print-date>2008-04-14T18:22:43</meta:print-date>
    <meta:editing-cycles>5</meta:editing-cycles>
    <meta:editing-duration>PT1H29M51S</meta:editing-duration>
    <meta:document-statistic meta:table-count="0" meta:image-count="0" meta:object-count="0" meta:page-count="1" meta:paragraph-count="14" meta:word-count="102" meta:character-count="653"/>
    <meta:user-defined meta:name="Info 1"/>
    <meta:user-defined meta:name="Info 2"/>
    <meta:user-defined meta:name="Info 3"/>
    <meta:user-defined meta:name="Info 4"/>
  </office:meta>
</office:document-meta>
</file>