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style:font-name="Arial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3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fo:font-variant="small-caps" style:font-name="Arial" fo:font-size="11pt" style:font-size-asian="11pt" style:font-name-complex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P15" style:family="paragraph" style:parent-style-name="Standard" style:master-page-name="Standard">
      <style:paragraph-properties fo:margin-left="0.104cm" fo:margin-right="0cm" fo:line-height="150%" fo:text-align="justify" style:justify-single-word="false" fo:text-indent="0cm" style:auto-text-indent="false" style:page-number="auto"/>
      <style:text-properties fo:font-variant="small-caps" style:font-name="Arial" fo:font-size="11pt" style:font-size-asian="11pt" style:font-name-complex="Ari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Arial Black"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/>
      <text:p text:style-name="P13"/>
      <text:p text:style-name="P13"/>
      <text:p text:style-name="P13"/>
      <text:p text:style-name="P14">Ao Exmo Sr. Presidente da</text:p>
      <text:p text:style-name="P14">Câmara Municipal de Nova Friburgo</text:p>
      <text:p text:style-name="P14">Vereador Márcio Damazio</text:p>
      <text:p text:style-name="P2"/>
      <text:p text:style-name="P1"/>
      <text:p text:style-name="P1"/>
      <text:p text:style-name="P3">INDICAÇÃO </text:p>
      <text:p text:style-name="P5"/>
      <text:p text:style-name="P4"/>
      <text:p text:style-name="P6">Sr. Presidente:</text:p>
      <text:p text:style-name="P6"/>
      <text:p text:style-name="P6"/>
      <text:p text:style-name="P10"><text:tab/></text:p>
      <text:p text:style-name="P10"><text:span text:style-name="T1">INDICO</text:span><text:span text:style-name="T2">, ao </text:span><text:span text:style-name="T4">Exmo Sr.</text:span><text:span text:style-name="T5"> </text:span><text:span text:style-name="T2">Prefeito de Nova Friburgo, Sr. Rogério Cabral que interceda junto ao Ilmo. Sr. Secretário de Obras, Sr. Clauber Domingues dos Santos, no sentido de </text:span><text:span text:style-name="T3">que seja feita</text:span><text:span text:style-name="T1"> a retirada de barreira na rua José Gonçalves Jardim, </text:span><text:span text:style-name="T3">localizada</text:span><text:span text:style-name="T1"> </text:span><text:span text:style-name="T3">no bairro São Geraldo.</text:span></text:p>
      <text:p text:style-name="P9"/>
      <text:p text:style-name="P7">JUSTIFICO a presente Indicação, alegando que além de considerá-la de justiça se faz necessário em atendimento á comunidade.</text:p>
      <text:p text:style-name="P7"/>
      <text:p text:style-name="P10"/>
      <text:p text:style-name="P10"/>
      <text:p text:style-name="P11"/>
      <text:p text:style-name="P8">Sala das Sessões:</text:p>
      <text:p text:style-name="P8">Dr. Jean Bazet.</text:p>
      <text:p text:style-name="P8">Em <text:s/>07 de março de 2013.</text:p>
      <text:p text:style-name="P8"/>
      <text:p text:style-name="P8"/>
      <text:p text:style-name="P8"/>
      <text:p text:style-name="P8">______________________________</text:p>
      <text:p text:style-name="P8">GRIMALDINO NARCIZO</text:p>
      <text:p text:style-name="P8">VEREADOR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6T16:06:30.70</meta:creation-date>
    <dc:date>2013-03-07T16:40:39.20</dc:date>
    <meta:editing-duration>PT53M45S</meta:editing-duration>
    <meta:editing-cycles>2</meta:editing-cycles>
    <meta:generator>OpenOffice.org/3.4.1$Win32 OpenOffice.org_project/341m1$Build-9593</meta:generator>
    <meta:print-date>2013-03-07T16:32:09.43</meta:print-date>
    <meta:document-statistic meta:table-count="0" meta:image-count="0" meta:object-count="0" meta:page-count="1" meta:paragraph-count="14" meta:word-count="95" meta:character-count="611"/>
  </office:meta>
</office:document-meta>
</file>