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24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" style:font-size-complex="14pt" style:font-weight-complex="bold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/>
      <text:p text:style-name="P19">GABINETE DO VEREADOR CHRISTIANO HUGUENIN</text:p>
      <text:p text:style-name="P14"/>
      <text:p text:style-name="P11">Ao </text:p>
      <text:p text:style-name="P12">Exmo. Sr. Vereador</text:p>
      <text:p text:style-name="P13">MARCIO DAMAZIO</text:p>
      <text:list xml:id="list5468962994021333336" text:style-name="WW8Num2">
        <text:list-item>
          <text:p text:style-name="P24">D. Presidente da Câmara Municipal de Nova Friburgo</text:p>
        </text:list-item>
      </text:list>
      <text:p text:style-name="P5"/>
      <text:p text:style-name="P5"/>
      <text:p text:style-name="P5">INDICAÇÃO: 010/2013 <text:s text:c="3"/></text:p>
      <text:p text:style-name="P8"/>
      <text:p text:style-name="Standard"/>
      <text:p text:style-name="P15"><text:s text:c="29"/></text:p>
      <text:p text:style-name="P16"><text:span text:style-name="T2">Requeiro</text:span><text:span text:style-name="T3">, após observadas as formalidades regimentais, que seja encaminhado ao Exmo. Senhor Prefeito Rogério Cabral</text:span><text:span text:style-name="T2">,</text:span><text:span text:style-name="T3"> DD. Prefeito do Município de Nova Friburgo e Secretária de Obras a presente <text:s/></text:span><text:span text:style-name="T2">INDICAÇÃO</text:span><text:span text:style-name="T3">:</text:span></text:p>
      <text:p text:style-name="P16"/>
      <text:p text:style-name="P16"/>
      <text:p text:style-name="P18"><text:tab/> </text:p>
      <text:p text:style-name="P20">Drenagem, urbanização e pavimentação asfáltica, na localidade de Prainha situada em Conquista.</text:p>
      <text:p text:style-name="P21"/>
      <text:p text:style-name="P17"/>
      <text:p text:style-name="P17"/>
      <text:p text:style-name="P17"/>
      <text:p text:style-name="P17"/>
      <text:p text:style-name="P17"/>
      <text:p text:style-name="P6"/>
      <text:p text:style-name="P6"/>
      <text:p text:style-name="P7"/>
      <text:p text:style-name="P9"/>
      <text:p text:style-name="P9">Christiano Huguenin</text:p>
      <text:p text:style-name="P10">Vereador PSB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Sala Dr. Jean Bazet,em 04 de març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3-04T16:19:18</dc:date>
    <meta:print-date>2012-11-21T14:21:49.54</meta:print-date>
    <meta:editing-cycles>33</meta:editing-cycles>
    <meta:editing-duration>PT6H12M11S</meta:editing-duration>
    <meta:document-statistic meta:table-count="0" meta:image-count="1" meta:object-count="0" meta:page-count="1" meta:paragraph-count="17" meta:word-count="102" meta:character-count="757"/>
    <meta:user-defined meta:name="Info 1"/>
    <meta:user-defined meta:name="Info 2"/>
    <meta:user-defined meta:name="Info 3"/>
    <meta:user-defined meta:name="Info 4"/>
  </office:meta>
</office:document-meta>
</file>