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1">GABINETE DO VEREADOR CHRISTIANO HUGUENIN</text:p>
      <text:p text:style-name="P10"/>
      <text:p text:style-name="P12">EXMO. SR. PRESIDENTE DA CÂMARA DE VEREADORES DE NOVA FRIBURGO/RJ</text:p>
      <text:p text:style-name="P4"/>
      <text:p text:style-name="P4"/>
      <text:p text:style-name="P4">INDICAÇÃO: 009/2013 <text:s text:c="3"/></text:p>
      <text:p text:style-name="P7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4"/>
      <text:p text:style-name="P14"/>
      <text:p text:style-name="P16"><text:tab/> </text:p>
      <text:p text:style-name="P18"><text:span text:style-name="T5">Recuperação da rampa de acesso da ponte de pedestre que liga a Avenida dos Ferroviários à Avenida Governador Roberto Silveira (na curva do JJ Automovéis), na altura do Bairro Jardim Ouro Pret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Sala Dr. Jean Bazet,</text:p>
      <text:p text:style-name="P5">em 04 de março de 2013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Christiano Huguenin</text:p>
      <text:p text:style-name="P9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04T14:15:28.01</dc:date>
    <meta:print-date>2013-03-04T14:14:39.73</meta:print-date>
    <meta:editing-cycles>31</meta:editing-cycles>
    <meta:editing-duration>PT6H8M10S</meta:editing-duration>
    <meta:document-statistic meta:table-count="0" meta:image-count="1" meta:object-count="0" meta:page-count="1" meta:paragraph-count="15" meta:word-count="117" meta:character-count="830"/>
    <meta:user-defined meta:name="Info 1"/>
    <meta:user-defined meta:name="Info 2"/>
    <meta:user-defined meta:name="Info 3"/>
    <meta:user-defined meta:name="Info 4"/>
  </office:meta>
</office:document-meta>
</file>