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/>
      <text:p text:style-name="P10">GABINETE DO VEREADOR CHRISTIANO HUGUENIN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11/2013 <text:s text:c="3"/></text:p>
      <text:p text:style-name="P6"/>
      <text:p text:style-name="Standard"/>
      <text:p text:style-name="P12"><text:s text:c="29"/></text:p>
      <text:p text:style-name="P13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Serviços Públicos a presente <text:s/></text:span><text:span text:style-name="T2">INDICAÇÃO</text:span><text:span text:style-name="T3">:</text:span></text:p>
      <text:p text:style-name="P13"/>
      <text:p text:style-name="P13"/>
      <text:p text:style-name="P15"><text:tab/> </text:p>
      <text:p text:style-name="P16">Capina e limpeza na Creche Sebastiana Carneiro Mello, situado no Bairro Lazaret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7">Christiano Huguenin</text:p>
      <text:p text:style-name="P8">vereador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Sala Dr. Jean Bazet,em 05 de març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05T11:48:03.82</dc:date>
    <meta:print-date>2013-03-05T11:47:34.01</meta:print-date>
    <meta:editing-cycles>31</meta:editing-cycles>
    <meta:editing-duration>PT6H8M10S</meta:editing-duration>
    <meta:document-statistic meta:table-count="0" meta:image-count="1" meta:object-count="0" meta:page-count="1" meta:paragraph-count="14" meta:word-count="97" meta:character-count="730"/>
    <meta:user-defined meta:name="Info 1"/>
    <meta:user-defined meta:name="Info 2"/>
    <meta:user-defined meta:name="Info 3"/>
    <meta:user-defined meta:name="Info 4"/>
  </office:meta>
</office:document-meta>
</file>