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ALCIR FONSECA</text:p>
      <text:p text:style-name="P4"/>
      <text:p text:style-name="P5">Ao</text:p>
      <text:p text:style-name="P9">Exmo. Sr. Vereador</text:p>
      <text:p text:style-name="P12">MARCIO DAMAZIO</text:p>
      <text:list xml:id="list3328002744566676605" text:style-name="WW8Num1">
        <text:list-item>
          <text:p text:style-name="P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0"/>
      <text:p text:style-name="P14">REQUERIMENTO DE INFORMAÇÃO:</text:p>
      <text:p text:style-name="P10"/>
      <text:p text:style-name="P10"/>
      <text:p text:style-name="P10"><text:tab/>Com o Executivo Municipal, a fim de que informe a esta Casa de Leis, as seguintes informações:</text:p>
      <text:p text:style-name="P17"/>
      <text:p text:style-name="P17"/>
      <text:p text:style-name="P17"><text:tab/>1 - quantos veículos possuem o Projeto Conduz;</text:p>
      <text:p text:style-name="P17"/>
      <text:p text:style-name="P17"/>
      <text:p text:style-name="P17"><text:tab/>2 - se tem algum veículo quebrado;</text:p>
      <text:p text:style-name="P17"/>
      <text:p text:style-name="P17"/>
      <text:p text:style-name="P17"><text:tab/>3 - quantas crianças são beneficiadas por este Projeto;</text:p>
      <text:p text:style-name="P17"/>
      <text:p text:style-name="P17"/>
      <text:p text:style-name="P17"><text:tab/>4 - nome, matrícula, função de todos os funcionários;</text:p>
      <text:p text:style-name="P17"/>
      <text:p text:style-name="P17"/>
      <text:p text:style-name="P17"><text:tab/>5 - quais as atitudes estão sendo tomadas para melhor beneficiar as pessoas que necessitam do atendimento;</text:p>
      <text:p text:style-name="P17"/>
      <text:p text:style-name="P17"><text:soft-page-break/></text:p>
      <text:p text:style-name="P17"><text:tab/>6 - há quanto tempo o Projeto Conduz vem atendendo a população friburguense;</text:p>
      <text:p text:style-name="P17"/>
      <text:p text:style-name="P17"/>
      <text:p text:style-name="P17"><text:tab/>7 - como é feito o cadastro das pessoas;</text:p>
      <text:p text:style-name="P17"/>
      <text:p text:style-name="P17"/>
      <text:p text:style-name="P17"><text:tab/>8 - qual o local de cadastramento.</text:p>
      <text:p text:style-name="P17"/>
      <text:p text:style-name="P17"/>
      <text:p text:style-name="P17"/>
      <text:p text:style-name="P10"><text:tab/><text:tab/><text:tab/> Sala Dr. Jean Bazet, 07 de março de 2013.</text:p>
      <text:p text:style-name="P11"/>
      <text:p text:style-name="P11"/>
      <text:p text:style-name="P13">ALCIR FONSECA</text:p>
      <text:p text:style-name="P16">VEREADOR –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5:04:03.25</meta:creation-date>
    <meta:print-date>2013-03-07T15:31:25.92</meta:print-date>
    <meta:document-statistic meta:table-count="0" meta:image-count="1" meta:object-count="0" meta:page-count="2" meta:paragraph-count="22" meta:word-count="162" meta:character-count="981"/>
    <dc:date>2013-03-07T15:31:32.87</dc:date>
    <meta:editing-duration>PT27M29S</meta:editing-duration>
    <meta:editing-cycles>1</meta:editing-cycles>
    <meta:generator>OpenOffice.org/3.4.1$Win32 OpenOffice.org_project/341m1$Build-9593</meta:generator>
  </office:meta>
</office:document-meta>
</file>